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noordzijde A7 Rijksweg oo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63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noordzijde A7 Rijksweg oost.</text:p>
            <text:p text:style-name="last-al">De Minister heeft de vergunningaanvraag ontvangen op 14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3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6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6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297</meta:user-defined>
    <meta:user-defined meta:name="DCTERMS.abstract">Omgevingsvergunning Gem Midden-Groningen herplaatsen kunstwerk Gasmolecuul A7 Rijksweg Oost 01-06-2026 tm 01-06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noordzijde A7 Rijksweg oos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5631</meta:user-defined>
    <meta:user-defined meta:name="OVERHEIDop.StcrtID/DC.identifier">stcrt-2026-15631</meta:user-defined>
    <meta:user-defined meta:name="OVERHEIDop.versieInformatie"/>
  </office:meta>
</office:document-meta>
</file>