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9 december 2025 over de volgende vergunningaanvraag van een archeologische rijksmonumentenactiviteit:</text:p>
      <text:p text:style-name="ifm_p_mt.3.7mm_ifm">De vergunning is verleend. Het betreft een besluit over de volgende activiteit:</text:p>
      <text:p text:style-name="ifm_p_mt.3.7mm_ifm">Soort publicatie: besluit aanvraag omgevingsvergunning</text:p>
      <text:p text:style-name="ifm_p_mt.3.7mm_ifm">Locatie: Houten L-151 (Rijksmonumentnummer 45466) te ‘t Goy, gemeente Houten</text:p>
      <text:p text:style-name="ifm_p_mt.3.7mm_ifm">Omschrijving werkzaamheden: het aanbrengen van aarden ophogingen die de contouren van een middeleeuws kasteel weergeven.</text:p>
      <text:p text:style-name="ifm_p_mt.3.7mm_ifm">Zaaknummer: 1660931</text:p>
      <text:p text:style-name="ifm_p_mt.3.7mm_ifm">Publicatiedatum: 16 december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bt u nog vragen? Voor meer informatie over de procedure kunt u contact opnemen via dr. R.J. Stöver, 06 226 93 655 / 06 226 93 6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3</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3</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8/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156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Cultuur en recreatie | Cultuur</meta:user-defined>
    <meta:user-defined meta:name="DC.title">Kennisgeving UOV besluit, vergunning voor een archeologische rijksmonumentenactiviteit, Ministerie van Onderwijs, Cultuur en Wetenschap</meta:user-defined>
    <meta:user-defined meta:name="DCTERMS.W3CDTF/DCTERMS.available">2026-01-16</meta:user-defined>
  </office:meta>
</office:document-meta>
</file>