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ZP Eigenblok Rijksweg A15 Rump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1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ZP Eigenblok Rijksweg A15 Rum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006</meta:user-defined>
    <meta:user-defined meta:name="DCTERMS.abstract">Omgevingsmelding Fastned upgrade VZP Eigenblok Rijksweg A15 Rumpt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ZP Eigenblok Rijksweg A15 Rump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624</meta:user-defined>
    <meta:user-defined meta:name="OVERHEIDop.StcrtID/DC.identifier">stcrt-2026-15624</meta:user-defined>
    <meta:user-defined meta:name="OVERHEIDop.versieInformatie"/>
  </office:meta>
</office:document-meta>
</file>