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in stand houden van een woonark aan de westzijde van het Merwedekanaal ter hoogte van km 36.981, adres Kanaalweg 90C 3533 HG in Utrecht.</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6-00004251 betreft het permanent in stand houden van een woonark aan de westzijde van het Merwedekanaal ter hoogte van km 36.981, adres Kanaalweg 90C, 3533 HG in Utrecht.</text:p>
            <text:p text:style-name="common-al"> </text:p>
            <text:p text:style-name="common-al">
            <text:span text:style-name="nadrukvet">Terinzagelegging</text:span>
          </text:p>
            <text:p text:style-name="common-al">Het besluit, met bijbehorende stukken, is van 22 april 2026 tot 4 juni 2026 in te zien via het Rijkswaterstaat Publicatie Platform: <text:a xlink:href="https://open.rws.nl/ter-inzage/" xlink:type="simple">https://open.rws.nl/ter-inzage/</text:a>. Ook liggen deze stukken tijdens kantooruren, op afspraak, ter inzage op het volgende adres:</text:p>
            <text:p text:style-name="common-al">Rijkswaterstaat Midden-Nederland Griffioenlaan 2 3526 LA te Utrecht.</text:p>
            <text:p text:style-name="common-al"> </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25 44 62 20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 25 44 62 20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2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62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62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1138</meta:user-defined>
    <meta:user-defined meta:name="DCTERMS.abstract">Omgevingsvergunning in stand houden woonark Liberté Kanaalweg 90C 3533HG Utrecht Mk westzijde thv km 36.981 05-01-2026</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DCTERMS.W3CDTF/DCTERMS.available">2026-04-22</meta:user-defined>
    <meta:user-defined meta:name="DCTERMS.W3CDTF/OVERHEIDop.jaargang">2026</meta:user-defined>
    <meta:user-defined meta:name="OVERHEIDop.externeBijlage">Publ. RWS 2026-10033 4251 Beschikking OW|exb-2026-14215</meta:user-defined>
    <meta:user-defined meta:name="OVERHEIDop.externeBijlage">Publ. Aanvraagformulier|exb-2026-14216</meta:user-defined>
    <meta:user-defined meta:name="OVERHEIDop.externeBijlage">Publ. 4251 Locatiefoto's woonark Liberté|exb-2026-14217</meta:user-defined>
    <meta:user-defined meta:name="OVERHEIDop.publicationIssue">15621</meta:user-defined>
    <meta:user-defined meta:name="OVERHEIDop.StcrtID/DC.identifier">stcrt-2026-15621</meta:user-defined>
    <meta:user-defined meta:name="OVERHEIDop.versieInformatie"/>
  </office:meta>
</office:document-meta>
</file>