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1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het primair proces van ‘de Rechtspraak’, selectielijst voor de waardering van alle rechtszaak gebonden stukken, ontvangen of opgemaakt vanaf (1985) 1990</text:h>
      <text:p text:style-name="ifm_p_font.italic_mt.7.4mm_ifm">kenmerk: NA/2026/61101201</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an het primair proces van ‘de Rechtspraak’, selectielijst voor de waardering van alle rechtszaak gebonden stukken, ontvangen of opgemaakt vanaf (1985) 1990 en de daarbij behorende toelichting worden vastgesteld.</text:p>
      <text:h text:style-name="ifm_p_font.bold_mt.5.08mm_page.keep-with-next_ifm" text:outline-level="2">Artikel<text:s/>2<text:s/></text:h>
      <text:p text:style-name="ifm_p_mt.4.23mm_ifm">De volgende selectielijst wordt ingetrokken:</text:p>
      <text:p text:style-name="ifm_p_ifm">•  Primair proces van ‘de Rechtspraak’, selectielijst voor de waardering van alle rechtszaak gebonden stukken, ontvangen of opgemaakt vanaf (1985) 2005, (Staatscourant 2021, nr. 223.</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7 april 2026
               </text:p>
      <text:p text:style-name="ifm_p_font.italic_mt.3.7mm_ifm">De Minister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616</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616</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van het primair proces van ‘de Rechtspraak’, selectielijst voor de waardering van alle rechtszaak gebonden stukken, ontvangen of opgemaakt vanaf (1985) 1990</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6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van het primair proces van ‘de Rechtspraak’, selectielijst voor de waardering van alle rechtszaak gebonden stukken, ontvangen of opgemaakt vanaf (1985) 1990</meta:user-defined>
    <meta:user-defined meta:name="DCTERMS.alternative"/>
    <meta:user-defined meta:name="DCTERMS.W3CDTF/OVERHEIDop.datumOndertekening">2026-04-17</meta:user-defined>
    <meta:user-defined meta:name="DCTERMS.W3CDTF/DCTERMS.available">2026-04-29</meta:user-defined>
    <meta:user-defined meta:name="OVERHEIDop.Ruimtelijkplan/OVERHEIDop.bekendmakingBetreffendePlan"/>
  </office:meta>
</office:document-meta>
</file>