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6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17 april 2026, kenmerk 4367505-1095985-BPZ, houdende ontslag op eigen verzoek van een lid van het College ter Beoordeling van Geneesmiddelen</text:h>
      <text:p text:style-name="ifm_p_mt.3.7mm_ifm">De Minister van Volksgezondheid, Welzijn en Sport,</text:p>
      <text:p text:style-name="ifm_p_mt.3.7mm_ifm">Gelet op artikel 12, eerste en tweede lid, van de Kaderwet zelfstandige bestuursorgan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heer prof. dr. ir. H. Boersma wordt, op eigen verzoek, ontslag verleend als lid van het College ter Beoordeling van Geneesmiddelen, met ingang van 1 mei 2026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Dit besluit wordt in de Staatscourant geplaatst.</text:p>
      <text:p text:style-name="ifm_p_font.italic_mt.3.7mm_ifm">De Minister van Volksgezondheid, Welzijn en Sport,<text:line-break/>S.Th.M.<text:s/>He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5615</text:span><text:tab/>28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5615</text:span><text:tab/>28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Volksgezondheid, Welzijn en Sport van 17 april 2026, kenmerk 4367505-1095985-BPZ, houdende ontslag op eigen verzoek van een lid van het College ter Beoordeling van Geneesmiddelen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15615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615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Volksgezondheid, Welzijn en Sport van 17 april 2026, kenmerk 4367505-1095985-BPZ, houdende ontslag op eigen verzoek van een lid van het College ter Beoordeling van Geneesmiddelen</meta:user-defined>
    <meta:user-defined meta:name="DCTERMS.W3CDTF/DCTERMS.available">2026-04-28</meta:user-defined>
  </office:meta>
</office:document-meta>
</file>