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8 april 2026 tot wijziging van de Call for proposals Impact Explorer 2025 Verkennen van kansen voor maatschappelijke impact</text:h>
      <text:p text:style-name="ifm_p_mt.3.7mm_ifm">De raad van bestuur van de Nederlandse Organisatie voor Wetenschappelijk Onderzoek (NWO)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Impact Explorer 2025 Verkennen van kansen voor maatschappelijke impact, in de Staatscourant gepubliceerd op 23 december 2024, nr. 42042, het subsidieplafond wordt verhoogd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Impact Explorer 2025 Verkennen van kansen voor maatschappelijke impact te wijzigen als volgt:</text:p>
      <text:p text:style-name="ifm_p_mt.3.7mm_ifm">a.<text:s/>het in paragraaf 1.2 genoemde subsidieplafond te verhogen van € 1.000.000 naar € 1.302.000.</text:p>
      <text:p text:style-name="ifm_p_mt.3.7mm_ifm">De tekst van paragraaf 1.2 wordt derhalve gewijzigd in:</text:p>
      <text:section text:style-name="ifm_sect_mleft.5.1mm_ifm" text:name="d15e59">
        <text:p text:style-name="ifm_p_ifm">“Het subsidieplafond voor deze Call for proposals bedraagt in totaal € 1.302.000. Per aanvraag kan minimaal € 20.000 en maximaal € 30.000 worden aangevraagd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3 december 2024.</text:p>
      <text:p text:style-name="ifm_p_font.italic_mt.3.7mm_ifm">
                  Den Haag,
                   8 april 2026,
               </text:p>
      <text:p text:style-name="ifm_p_font.italic_mt.3.7mm_ifm"><text:line-break/>Namens de raad van bestuur van NWO,<text:line-break/><text:line-break/>M.<text:s/>Levi<text:line-break/>Voorzitter raad van bestuur van NW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04</text:span><text:tab/>2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04</text:span><text:tab/>2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8 april 2026 tot wijziging van de Call for proposals Impact Explorer 2025 Verkennen van kansen voor maatschappelijke impact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560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8 april 2026 tot wijziging van de Call for proposals Impact Explorer 2025 Verkennen van kansen voor maatschappelijke impact</meta:user-defined>
    <meta:user-defined meta:name="DCTERMS.W3CDTF/DCTERMS.available">2026-04-28</meta:user-defined>
  </office:meta>
</office:document-meta>
</file>