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rinses Margrietkazerne – 27B05 Zaaknummer: 2026ALG1136 DSO-nummer: 2026032600663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Prinses Margrietkazerne – 27B05</text:p>
      <text:p text:style-name="ifm_p_ifm">Locatie: Kolonel D.J. Teesweg 1, 8091 AT Wezep (gemeente Oldebroek)</text:p>
      <text:p text:style-name="ifm_p_ifm">Ontvangstdatum: 26 maart 2026</text:p>
      <text:p text:style-name="ifm_p_ifm">Activiteit: Milieubelastende activiteit, saneren van de bodem.</text:p>
      <text:p text:style-name="ifm_p_ifm">DSO verzoeknummer: 2026032600663</text:p>
      <text:p text:style-name="ifm_p_ifm">Zaaknummer: 2026ALG1136</text:p>
      <text:h text:style-name="ifm_p_font.bold_mt.5.08mm_page.keep-with-next_ifm" text:outline-level="4">Inlichtingen<text:s/>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602</text:span><text:tab/>2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602</text:span><text:tab/>2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Prinses Margrietkazerne – 27B05 Zaaknummer: 2026ALG1136 DSO-nummer: 202603260066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56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0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Prinses Margrietkazerne – 27B05 Zaaknummer: 2026ALG1136 DSO-nummer: 2026032600663, Inspectie Leefomgeving en Transport</meta:user-defined>
    <meta:user-defined meta:name="DCTERMS.W3CDTF/DCTERMS.available">2026-04-28</meta:user-defined>
  </office:meta>
</office:document-meta>
</file>