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6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Depot Leeuwarden – 05H09 Zaaknummer: 2026ALG1012, Inspectie Leefomgeving en Transport</text:h>
      <text:p text:style-name="ifm_p_mt.7.4mm_ifm">De Minister van Infrastructuur en Waterstaat maakt bekend dat de volgende omgevingsvergunning is verleend.</text:p>
      <text:p text:style-name="ifm_p_mt.3.7mm_ifm">Inrichting: Depot Leeuwarden – 05H09</text:p>
      <text:p text:style-name="ifm_p_ifm">Adres: Trekwei 12, 9033 WC Deinum (gemeente Waadhoeke)</text:p>
      <text:p text:style-name="ifm_p_ifm">Ontvangstdatum: 27 januari 2026</text:p>
      <text:p text:style-name="ifm_p_ifm">Activiteit: Ambtshalve wijziging</text:p>
      <text:p text:style-name="ifm_p_ifm">Besluitdatum: 17 april 2026</text:p>
      <text:p text:style-name="ifm_p_ifm">Bekendmaking: 28 april 2026</text:p>
      <text:p text:style-name="ifm_p_ifm">Zaaknummer: 2026ALG1012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 00 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5601</text:span><text:tab/>28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5601</text:span><text:tab/>28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Depot Leeuwarden – 05H09 Zaaknummer: 2026ALG1012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1560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60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Depot Leeuwarden – 05H09 Zaaknummer: 2026ALG1012, Inspectie Leefomgeving en Transport</meta:user-defined>
    <meta:user-defined meta:name="DCTERMS.W3CDTF/DCTERMS.available">2026-04-28</meta:user-defined>
  </office:meta>
</office:document-meta>
</file>