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 Sluis Amerong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6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 Sluis Ameron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770</meta:user-defined>
    <meta:user-defined meta:name="DCTERMS.abstract">Omgevingsmelding dijkversterking WAM DV4 Sluis Amero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 Sluis Amerong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1560</meta:user-defined>
    <meta:user-defined meta:name="OVERHEIDop.StcrtID/DC.identifier">stcrt-2026-1560</meta:user-defined>
    <meta:user-defined meta:name="OVERHEIDop.versieInformatie"/>
  </office:meta>
</office:document-meta>
</file>