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de Noordzee nr. RWS-2026/890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0253 betreft een Omgevingsvergunning Ontgrondingsactiviteit in de Noordzee voor Zand en Schelpenwinning Waddenzee BV voor het winnen van fossiele schelpen uit de Noordzee Voordelta.</text:p>
            <text:p text:style-name="common-al">
            <text:span text:style-name="nadrukvet">Terinzagelegging</text:span>
          </text:p>
            <text:p text:style-name="common-al">Het besluit, met bijbehorende stukken, is van 22-04-2026 tot 04-06-2026 in te zien via  het Rijkswaterstaat Publicatie Platform: <text:a xlink:href="https://open.rws.nl/ter-inzage" xlink:type="simple">https://open.rws.nl/ter-inzage/ </text:a>. Op verzoek kunnen  de stukken u digitaal worden toegezonden. Een verzoek kunt u richten aan: <text:a xlink:href="mailto:vergunningverleningnoordzee@rws.nl" xlink:type="simple">vergunningverleningnoordzee@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Indienen beroep</text:span>
          </text:p>
            <text:p text:style-name="common-al">De volgende (rechts)personen kunnen vanaf 22-04-2026 tot 04-06-2026 beroep instellen tegen het genoemde besluit:</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kenbaar hebben gemaakt of redelijkerwijs niet kan worden verweten geen zienswijze te hebben ingediend.</text:p>
              </text:list-item>
            </text:list>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file://ad.rws.nl/p-dfs01/project/zd/Vergunningverlening/STANDAARDEN%20EN%20MODELLEN/www.raadvanstate.nl/bestuursrechtspraak" xlink:type="simple">www.raadvanstate.nl/bestuursrechtspraak</text:a></text:p>
            <text:p text:style-name="common-al">Het beroepschrift dient te zijn ondertekend en tenminste het volgende te bevatten:de naam en adres van de indiener;</text:p>
            <text:list text:style-name="id1-3-2-1-1-18">
              <text:list-item text:style-override="id1-3-2-1-1-18-1">
                <text:number>1.</text:number>
                <text:p text:style-name="al">de dagtekening;</text:p>
              </text:list-item>
              <text:list-item text:style-override="id1-3-2-1-1-18-2">
                <text:number>2.</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8-3">
                <text:number>3.</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Op dit besluit is art. 16.86 van de Omgevingswet van toepassing. Dit betekent dat de belanghebbende in het beroepschrift de beroepsgronden gericht tegen het besluit moet opne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5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5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3655</meta:user-defined>
    <meta:user-defined meta:name="DCTERMS.abstract">Omgevingsvergunning schelpenwinning Voordelta 2026-2028 Zand &amp; Schelpenwinning Waddenzee 01-04-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gronden in de Noordzee nr. RWS-2026/8903 I</meta:user-defined>
    <meta:user-defined meta:name="DCTERMS.W3CDTF/DCTERMS.available">2026-04-22</meta:user-defined>
    <meta:user-defined meta:name="DCTERMS.W3CDTF/OVERHEIDop.jaargang">2026</meta:user-defined>
    <meta:user-defined meta:name="OVERHEIDop.externeBijlage">RWS_202604_GFO_ZAKEN_108702011_RWSZ2026-0000025...|exb-2026-14175</meta:user-defined>
    <meta:user-defined meta:name="OVERHEIDop.externeBijlage">BIJLAGE 3, ensis en spisula|exb-2026-14176</meta:user-defined>
    <meta:user-defined meta:name="OVERHEIDop.externeBijlage">BIJLAGE 2 A4 Liggend (RWS) Schelpenwinning Noor...|exb-2026-14177</meta:user-defined>
    <meta:user-defined meta:name="OVERHEIDop.externeBijlage">17-04-2026, RWS-2026.8903 I, RWSZ2026-00000253 ...|exb-2026-14178</meta:user-defined>
    <meta:user-defined meta:name="OVERHEIDop.publicationIssue">15591</meta:user-defined>
    <meta:user-defined meta:name="OVERHEIDop.StcrtID/DC.identifier">stcrt-2026-15591</meta:user-defined>
    <meta:user-defined meta:name="OVERHEIDop.versieInformatie"/>
  </office:meta>
</office:document-meta>
</file>