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7</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0 april 2024 nr. BOACAT2026/030, tot wijziging van het Besluit buitengewoon opsporingsambtenaar Nederlandse Kustwacht 2024 van 22 mei 2024, kenmerk BOACAT2024/049.</text:h>
      <text:p text:style-name="ifm_p_mt.3.7mm_ifm">De Staatssecretaris van Justitie en Veiligheid,</text:p>
      <text:p text:style-name="ifm_p_mt.3.7mm_ifm">Gelezen het verzoek van Nederlandse Kustwacht van 13 april 2026 en de adviezen van het Functioneel Parket en de korpschef als bedoeld in artikel 27 van de Politiewet 2012, waaruit blijkt dat de noodzaak tot het wijzigen van het aantal personen dat onder het eerder genoemde categoriale besluit val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Nederlandse Kustwacht 2024 van 22 mei 2024, kenmerk BOACAT2024/049 wordt als volgt gewijzigd:</text:p>
      <text:p text:style-name="ifm_p_mt.3.7mm_ifm">Artikel 4 komt te luiden:</text:p>
      <text:section text:style-name="ifm_sect_mleft.5.1mm_ifm" text:name="d15e66">
        <text:p text:style-name="ifm_p_ifm">Op grond van dit besluit kunnen maximaal 75 personen als buitengewoon opsporingsambtenaar worden beëdigd.</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0 april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5587</text:span><text:tab/>28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5587</text:span><text:tab/>28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0 april 2024 nr. BOACAT2026/030, tot wijziging van het Besluit buitengewoon opsporingsambtenaar Nederlandse Kustwacht 2024 van 22 mei 2024, kenmerk BOACAT2024/049.</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558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8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0 april 2024 nr. BOACAT2026/030, tot wijziging van het Besluit buitengewoon opsporingsambtenaar Nederlandse Kustwacht 2024 van 22 mei 2024, kenmerk BOACAT2024/049.</meta:user-defined>
    <meta:user-defined meta:name="DCTERMS.alternative"/>
    <meta:user-defined meta:name="DCTERMS.W3CDTF/OVERHEIDop.datumOndertekening">2026-04-20</meta:user-defined>
    <meta:user-defined meta:name="DCTERMS.W3CDTF/DCTERMS.available">2026-04-28</meta:user-defined>
    <meta:user-defined meta:name="OVERHEIDop.Ruimtelijkplan/OVERHEIDop.bekendmakingBetreffendePlan"/>
  </office:meta>
</office:document-meta>
</file>