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4</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besluit instemming verwijderingsplan Nieuw-Scheemda, Ministerie van Klimaat en Groene Groei</text:h>
      <text:p text:style-name="ifm_p_mt.7.4mm_ifm">De Minister van Klimaat en Groene Groei maakt het volgende bekend:</text:p>
      <text:p text:style-name="ifm_p_ifm">Op 31 maart 2023 is door de Nederlandse Aardolie Maatschappij B.V. (hierna: NAM), kantoor houdend aan de Schepersmaat 2 te Assen, ingevolge artikel 44, derde lid, van de Mijnbouwwet (hierna: Mbw), een verwijderingsplan betreffende het mijnbouwwerk Nieuw Scheemda ingediend.</text:p>
      <text:p text:style-name="ifm_p_ifm">Het verwijderingsplan beschrijft de volledige verwijdering van het mijnbouwwerk aan de Hamrikkerweg, 9943 TA, te Nieuw Scheemda, gelegen in de gemeente Oldambt, kadastraal bekend gemeente Scheemda, sectie M, nummers 205, 207, 208, 1349, 1350 en 1472.</text:p>
      <text:p text:style-name="ifm_p_ifm">Het verwijderingsplan is overeenkomstig de indieningsvereisten, zoals zij genoemd staan in artikel 40c van het Mijnbouwbesluit, aangeleverd. Hierom is besloten in te stemmen met het verwijderingsplan, met inachtneming van enkele voorschriften.</text:p>
      <text:p text:style-name="ifm_p_ifm">Op 20 november 2025 heeft NAM verzocht om de originele verwijderingstermijn te verlengen naar 31 december 2030 omdat de originele termijn niet meer past binnen de bredere verwijderingsplanning. Hier is mee ingestemd.</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1011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54</text:span><text:tab/>1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54</text:span><text:tab/>1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jziging besluit instemming verwijderingsplan Nieuw-Scheemda,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155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wijziging besluit instemming verwijderingsplan Nieuw-Scheemda, Ministerie van Klimaat en Groene Groei</meta:user-defined>
    <meta:user-defined meta:name="DCTERMS.W3CDTF/DCTERMS.available">2026-01-19</meta:user-defined>
  </office:meta>
</office:document-meta>
</file>