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2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wijzen Klachtencommissie Ongewenste Omgangsvormen Rijk als klachtadviescommissie voor het Ministerie van Justitie en Veiligheid</text:h>
      <text:p text:style-name="ifm_p_mt.7.4mm_ifm">De Minister van Justitie en Veiligheid,</text:p>
      <text:p text:style-name="ifm_p_mt.3.7mm_ifm">Namens deze,</text:p>
      <text:p text:style-name="ifm_p_mt.3.7mm_ifm">De Secretaris-Generaal,</text:p>
      <text:p text:style-name="ifm_p_mt.3.7mm_ifm">Gelet op artikel 9:14, eerste lid van de Algemene wet bestuursrecht;</text:p>
      <text:p text:style-name="ifm_p_mt.3.7mm_ifm">Gelet op de Klachtenregeling ongewenste omgangsvormen Rijk</text:p>
      <text:p text:style-name="ifm_p_mt.3.7mm_ifm">Gelet op het Besluit instelling Klachtencommissie Ongewenste Omgangsvormen Rijk, in werking getreden met ingang van 28 juni 2025,</text:p>
      <text:p text:style-name="ifm_p_mt.3.7mm_indent.0mm_ifm">BESLUIT:</text:p>
      <text:p text:style-name="ifm_p_ifm">1.  De Klachtencommissie Ongewenste Omgangsvormen Rijk, zoals ingesteld met het Besluit instelling Klachtencommissie Ongewenste Omgangsvormen Rijk (Stcrt. 2025, 19890), aan te wijzen als klachtadviescommissie als bedoeld in artikel 9:14, eerste lid van de Algemene wet bestuursrecht voor het Ministerie van Justitie en Veiligheid en de daarbij behorende clusters, diensten en agentschappen overeenkomstig het geldende organisatiebesluit.</text:p>
      <text:p text:style-name="ifm_p_ifm">2.  Dit besluit treedt in werking met ingang van de dag na de datum van uitgifte van de Staatscourant waarin zij wordt geplaatst en werkt terug tot en met 30 juni 2025.</text:p>
      <text:p text:style-name="ifm_p_font.italic_mt.3.7mm_ifm"><text:line-break/>A. van<text:s/>Dijk,<text:line-break/>Secretaris-Generaal</text:p>
      <text:p text:style-name="ifm_p_font.italic_mt.3.7mm_ifm">
                   26 februari 202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524</text:span><text:tab/>2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524</text:span><text:tab/>2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aanwijzen Klachtencommissie Ongewenste Omgangsvormen Rijk als klachtadviescommissie voor het Ministerie van Justitie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552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Besluit tot aanwijzen Klachtencommissie Ongewenste Omgangsvormen Rijk als klachtadviescommissie voor het Ministerie van Justitie en Veiligheid</meta:user-defined>
    <meta:user-defined meta:name="DCTERMS.W3CDTF/DCTERMS.available">2026-04-24</meta:user-defined>
  </office:meta>
</office:document-meta>
</file>