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Staatssecretaris van Sociale Zaken en Werkgelegenheid van 26 januari 2026, nr. 103516663, tot wijziging van de Subsidieregeling JTF 2021–2027 in verband met enkele wijzigingen in de hoofdstukken 2 en 4</text:h>
      <text:p text:style-name="ifm_p_mt.3.7mm_ifm">De Minister van Economische Zaken en de Staatssecretaris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2,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2.4.6, eerste lid, wordt ‘1 maart 2023 9.00 uur tot en met 31 oktober 2025 17.00 uur’ vervangen door ‘16 februari 2026 9:00 uur tot en met 12 april 2026 17:00 uur’.</text:p>
      <text:p text:style-name="ifm_p_mt.3.7mm_indent.no_ifm">B</text:p>
      <text:p text:style-name="ifm_p_mt.3.7mm_ifm">In artikel 2.7.5, eerste lid, wordt ‘€ 14.000.000’ vervangen door ‘€ 14.873.000’.</text:p>
      <text:p text:style-name="ifm_p_mt.3.7mm_indent.no_ifm">C</text:p>
      <text:p text:style-name="ifm_p_mt.3.7mm_ifm">In artikel 2.9.6 wordt ‘13 februari 2026’ vervangen door ‘12 juni 2026’.</text:p>
      <text:p text:style-name="ifm_p_mt.3.7mm_indent.no_ifm">D</text:p>
      <text:p text:style-name="ifm_p_mt.3.7mm_ifm">In artikel 2.16.6, eerste lid, wordt ‘13 februari 2026’ vervangen door ‘12 juni 2026’.</text:p>
      <text:p text:style-name="ifm_p_mt.3.7mm_indent.no_ifm">E</text:p>
      <text:p text:style-name="ifm_p_mt.3.7mm_ifm">In artikel 4.5.5, eerste lid, wordt ‘€ 13.347.070’ vervangen door ‘€ 14.947.070’.</text:p>
      <text:p text:style-name="ifm_p_mt.3.7mm_indent.no_ifm">F</text:p>
      <text:p text:style-name="ifm_p_mt.3.7mm_ifm">In artikel 4.6.5, eerste lid, wordt ‘€ 11.597.000’ vervangen door ‘€ 13.597.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anuari 2026
               </text:p>
      <text:p text:style-name="ifm_p_font.italic_mt.3.7mm_ifm">De Minister van Economische Zaken,<text:line-break/>V.P.G.<text:s/>Karremans</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houd regeling</text:h>
      <text:p text:style-name="ifm_p_mt.4.23mm_ifm">Met deze wijzigingsregeling worden de hoofstukken 2 en 4 van de Subsidieregeling JTF 2021–2027 gewijzigd. De wijzigingen betreffen het ophogen van het subsidieplafond van de bestaande openstellingen in de subsidietitels 2.7, 4.5 en 4.6, het verlengen van de openstellingsperiode voor de subsidietitels 2.9 en 2.16 en het opnieuw openstellen van subsidietitel 2.4 van de Subsidieregeling JTF 2021–2027.</text:p>
      <text:p text:style-name="ifm_p_mt.3.7mm_ifm">De voorgestelde wijzigingen in de hoofdstukken 2 (Just Transition Fund (JTF)-regio Groningen-Emmen) en 4 (JTF-regio Groot-Rijnmond) beogen de uitvoering van het programma in de regio’s Groningen-Emmen en Groot-Rijnmond te verbeteren. Door de subsidieplafonds in de subsidietitels 2.7, 4.5 en 4.6 te verhogen, wordt aangesloten bij de feitelijke belangstelling vanuit de markt en wordt voorkomen dat kansrijke projecten geen subsidie kunnen ontvangen. Daarnaast worden de openstellingen voor de subsidietitels 2.9 en 2.16 verlengd om initiatiefnemers meer tijd te geven om aanvragen voor te bereiden en in te dienen. Tot slot wordt subsidietitel 2.4 opnieuw opengesteld, zodat aanvullende projecten kunnen worden ingediend die bijdragen aan de doelstellingen van het JTF in de regio Groningen-Emmen.</text:p>
      <text:h text:style-name="ifm_p_font.bold_mt.5.08mm_page.keep-with-next_ifm" text:outline-level="4">2.<text:s/>Staatssteun</text:h>
      <text:p text:style-name="ifm_p_mt.4.23mm_ifm">Het is noodzakelijk dat er toetsing plaatsvindt op staatssteunaspecten. In artikel 1.4 van de Subsidieregeling JTF 2021–2027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en belangrijke voorwaarde bij deze subsidie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_mt.5.08mm_page.keep-with-next_ifm" text:outline-level="4">3.<text:s/>Regeldruk</text:h>
      <text:p text:style-name="ifm_p_mt.4.23mm_ifm">De wijzigingen in de hoofdstukken 2 en 4 leiden niet tot een toe- of afname van de regeldruk bij de gebruikers van de regeling. Voor een nadere toelichting op de huidige regeldrukeffecten wordt verwezen naar paragraaf 3 van de algemene toelichting van de Subsidieregeling JTF 2021–2027 (Stcrt. 2025, 17881).</text:p>
      <text:h text:style-name="ifm_p_font.bold_mt.5.08mm_page.keep-with-next_ifm" text:outline-level="4">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V.P.G.<text:s/>Karreman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52</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52</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Staatssecretaris van Sociale Zaken en Werkgelegenheid van 26 januari 2026, nr. 103516663, tot wijziging van de Subsidieregeling JTF 2021–2027 in verband met enkele wijzigingen in de hoofdstukken 2 en 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55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itle">Regeling van de Minister van Economische Zaken en de Staatssecretaris van Sociale Zaken en Werkgelegenheid van 26 januari 2026, nr. 103516663, tot wijziging van de Subsidieregeling JTF 2021–2027 in verband met enkele wijzigingen in de hoofdstukken 2 en 4</meta:user-defined>
    <meta:user-defined meta:name="DCTERMS.W3CDTF/DCTERMS.available">2026-01-28</meta:user-defined>
  </office:meta>
</office:document-meta>
</file>