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erdijk 56 TR Ve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2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erdijk 56 TR Vee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105</meta:user-defined>
    <meta:user-defined meta:name="DCTERMS.abstract">E.18186 - NU EMN VND BOERDIJK MS-D NE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oerdijk 56 TR Veenoor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5484</meta:user-defined>
    <meta:user-defined meta:name="OVERHEIDop.StcrtID/DC.identifier">stcrt-2026-15484</meta:user-defined>
    <meta:user-defined meta:name="OVERHEIDop.versieInformatie"/>
  </office:meta>
</office:document-meta>
</file>