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990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in stand houden of veranderen van werken die geen bouwwerken zijn (kabels en leidingen) ter hoogte van Wilhelminadijk te Haghors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artikel 5.1, tweede lid, sub f, onder 2, van de Omgevingswet en artikel 16.64, derde lid, van de Omgevingswet.</text:p>
            <text:p text:style-name="common-al">De aanvraag met zaaknummer RWSZ2026-00004840 aanleggen, plaatsen, in stand houden of veranderen van werken die geen bouwwerken zijn (kabels en leidingen) ter hoogte van Wilhelminadijk te Haghorst.</text:p>
            <text:p text:style-name="common-al">
            <text:span text:style-name="nadrukvet">Terinzagelegging</text:span>
          </text:p>
            <text:p text:style-name="common-al">Het besluit, met bijbehorende stukken, is van dinsdag 21 april 2026 tot dinsdag 2 jun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4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029</meta:user-defined>
    <meta:user-defined meta:name="DCTERMS.abstract">Omgevingsvergunning Aanleg kabels voor buurtaanpak Haghorst Enexis Netbeheer  Haghorst Wilhelminadijk 01-08-2026 tm 31-12-2026</meta:user-defined>
    <dc:language>nl</dc:language>
    <meta:user-defined meta:name="OVERHEIDop.locatietype/OVERHEIDop.gebiedsmarkering">Vlak</meta:user-defined>
    <meta:user-defined meta:name="DC.title">Kennisgeving besluit vergunning Omgevingswet RWS-2026/9908</meta:user-defined>
    <meta:user-defined meta:name="DCTERMS.W3CDTF/DCTERMS.available">2026-04-21</meta:user-defined>
    <meta:user-defined meta:name="DCTERMS.W3CDTF/OVERHEIDop.jaargang">2026</meta:user-defined>
    <meta:user-defined meta:name="OVERHEIDop.publicationIssue">15483</meta:user-defined>
    <meta:user-defined meta:name="OVERHEIDop.StcrtID/DC.identifier">stcrt-2026-15483</meta:user-defined>
    <meta:user-defined meta:name="OVERHEIDop.versieInformatie"/>
  </office:meta>
</office:document-meta>
</file>