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82</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april 2026, kenmerk 4371399-1097052-GMT, houdende wijziging van de Regeling zorgverzekering in verband met de tijdelijke opname van het geneesmiddel ripretini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51 van bijlage 0 behorende bij artikel 2.1, onderdeel k, van de Regeling zorgverzekering komt te luiden:</text:p>
      <text:section text:style-name="ifm_sect_mleft.5.1mm_ifm" text:name="d15e51">
        <text:p text:style-name="ifm_p_ifm">51.  Met ingang van 1 januari 2029: ripretinib, voor zover verstrekt in het kader van de geneeskundige behandeling van volwassenen met gevorderde gastro-intestinale tumoren wie eerder zijn behandeld met drie of meer kinaseremmers, waaronder imatinib.</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ripretinib (merknaam: Qinlock) tijdelijk opgenomen in het basispakket tot 1 januari 2029 voor de behandeling van volwassenen met gevorderde gastro-intestinale tumoren (GIST) die eerder zijn behandeld met drie of meer kinaseremmers, waaronder imatinib.</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Ripretinib</text:h>
      <text:h text:style-name="ifm_p_font.bold-italic_mt.5.08mm_page.keep-with-next_ifm" text:outline-level="5">Sluisplaatsing</text:h>
      <text:p text:style-name="ifm_p_mt.4.23mm_ifm">Het intramurale geneesmiddel ripretinib is op 14 december 2021 in de sluis geplaatst<text:note text:id="n1" text:note-class="footnote"><text:note-citation text:label="1 ">1</text:note-citation><text:note-body><text:p text:style-name="ifm_p_font.normal_size.6.93pt_mt..5mm_indent.-0.1161in_mleft.0.1161in_ifm">Stcrt 2021, 49587.</text:p></text:note-body></text:note>, voor zover verstrekt in het kader van de behandeling van volwassenen met gevorderde gastro-intestinale tumoren die eerder zijn behandeld met drie of meer kinaseremmers, waaronder imatinib.</text:p>
      <text:p text:style-name="ifm_p_ifm">Aanleiding hiervan was dat de Europese Commissie op 18 november 2021 een handelsvergunning had afgegeven voor de toelating van ripretinib tot de Europese markt voor de genoemde indicatie.</text:p>
      <text:p text:style-name="ifm_p_ifm">Met de uitsluiting van ripretinib is voorkomen dat het geneesmiddel voor deze indicatie automatisch deel uitmaakt van het basispakket. De reden voor deze uitsluiting was de verwachting destijds dat het macrokostenbeslag van ripretinib voor bovengenoemde indicatie € 50.000 of meer per patiënt per jaar zou bedragen en meer dan € 10 mln. per jaar in totaal.</text:p>
      <text:h text:style-name="ifm_p_font.bold-italic_mt.5.08mm_page.keep-with-next_ifm" text:outline-level="5">Opheffing sluis</text:h>
      <text:p text:style-name="ifm_p_mt.4.23mm_ifm">Het Zorginstituut Nederland (hierna: Zorginstituut) heeft op 16 januari 2025 geadviseerd om ripretinib niet in het basispakket op te nemen, omdat de farmaco-economische analyse van onvoldoende kwaliteit was om de kosteneffectiviteit te kunnen beoordelen. De leverancier heeft hierna nieuwe informatie aangeleverd.</text:p>
      <text:p text:style-name="ifm_p_ifm">Het Zorginstituut heeft na een herbeoordeling op 17 oktober 2025 geadviseerd om ripretinib, voor zover verstrekt in het kader van de behandeling van volwassenen met gevorderde gastro-intestinale tumoren (GIST) die eerder zijn behandeld met drie of meer kinaseremmers, waaronder imatinib, op te nemen in het basispakket mits een prijsonderhandeling resulteert in een lagere prijs en daardoor gunstigere kosteneffectiviteit.</text:p>
      <text:p text:style-name="ifm_p_mt.3.7mm_ifm">Op basis van het advies van het Zorginstituut is met de leverancier van ripretinib een overeenkomst bereikt over een financieel arrangement. Het financieel arrangement biedt voldoende waarborgen dat de financiële risico’s van de toepassing van ripretinib voor de bovengenoemde indicatie afgedekt worden. Daarmee kan ripretinib gedurende de looptijd van het financieel arrangement opgenomen worden in het basispakket en als gevolg daarvan toegankelijk zijn voor deze patiënten. Met deze wijziging van de Rzv is geregeld dat ripretinib tot 1 januari 2029 voor deze indicatie deel uitmaakt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482</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482</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april 2026, kenmerk 4371399-1097052-GMT, houdende wijziging van de Regeling zorgverzekering in verband met de tijdelijke opname van het geneesmiddel ripretinib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548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7 april 2026, kenmerk 4371399-1097052-GMT, houdende wijziging van de Regeling zorgverzekering in verband met de tijdelijke opname van het geneesmiddel ripretinib in het basispakket</meta:user-defined>
    <meta:user-defined meta:name="DCTERMS.W3CDTF/DCTERMS.available">2026-04-21</meta:user-defined>
  </office:meta>
</office:document-meta>
</file>