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een tijdelijke snelheidsverlaging naar 30 kilometer per uur op de af- en oprit naar N9 nabij hm 101.3b. RWSZ2026-00004415_kenmerk: RWS2026/983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verwegingen ten aanzien van het besluit</text:span>
          </text:p>
            <text:p text:style-name="common-al"/>
            <text:p text:style-name="common-al">
            <text:span text:style-name="nadrukvet">Vereiste van besluit</text:span>
          </text:p>
            <text:p text:style-name="common-al">Op grond van artikel 15, eerste lid, van de Wegenverkeerswet 1994 moet een verkeersbesluit worden genomen voor de plaatsing of verwijdering van de in artikelen 12 en 37 van het Besluit administratieve bepalingen inzake het wegverkeer (BABW) genoemde verkeerstekens voor zover daardoor een gebod of verbod ontstaat of wordt gewijzigd.</text:p>
            <text:p text:style-name="common-al">Op grond van artikel 18, eerste lid, onder a, van de Wegenverkeerswet 1994 ben ik bevoegd dit verkeersbesluit te nemen. </text:p>
            <text:p text:style-name="common-al"/>
            <text:p text:style-name="common-al">
            <text:span text:style-name="nadrukvet">Motivering</text:span>
          </text:p>
            <text:p text:style-name="common-al">De Stolperbasculebrug, onderdeel van de N248 en gebouwd in 1936, vormt één van de belangrijkste oost‑westverbindingen in de Kop van Noord‑Holland. Na bijna 90 jaar is de technische levensduur van de brug verstreken. De huidige constructie vraagt intensief onderhoud, kent een toename aan storingen en voldoet niet meer aan de technische en veiligheidsrichtlijnen. Daarnaast is de brug te smal voor het hedendaagse (zware) vrachtverkeer, waardoor zowel verkeersveiligheid als doorstroming worden belemmerd.</text:p>
            <text:p text:style-name="common-al">Om deze redenen wordt de Stolperbasculebrug vervangen door een nieuwe Stolperbrug, die circa 20 meter ten noorden van de bestaande brug wordt gerealiseerd. Door deze verschuiving kan de oude brug tijdens de werkzaamheden in gebruik blijven. De regio blijft bereikbaar, en het verkeer kan blijven doorstromen. Tegelijkertijd kan de aannemer veilig werken en worden de aansluitende wegen en fietspaden aangepast. </text:p>
            <text:p text:style-name="common-al">Na oplevering van het nieuwe tracé wordt de oude brug verwijderd en de laatste afrondende werkzaamheden worden uitgevoerd. </text:p>
            <text:p text:style-name="common-al">Deze maatregelen treden vanaf juli 2026 in werking en gelden naar verwachting tot en met juli 2028. De werkzaamheden zullen voortduren zo lang als noodzakelijk is, dan wel eerder worden beëindigd indien deze eerder zijn afgerond.</text:p>
            <text:p text:style-name="common-al"/>
            <text:p text:style-name="common-al">
            <text:span text:style-name="nadrukvet">BELANGENAFWEGING</text:span>
          </text:p>
            <text:p text:style-name="common-al">Een tijdelijke snelheidsverlaging naar 30 kilometer per uur is noodzakelijk, om de veiligheid te waarborgen voor fietsers, bromfietsers, voetgangers en werknemers die zich regelmatig in of nabij de werkgebieden bevinden.</text:p>
            <text:p text:style-name="common-al"/>
            <text:p text:style-name="common-al">
            <text:span text:style-name="nadrukvet">Gevolgde procedure</text:span>
          </text:p>
            <text:p text:style-name="common-al">De verkeersmaatregelen zijn van toepassing nabij:</text:p>
            <text:p text:style-name="common-al">● de zuidzijde van de rotonde aan Rijksweg 55/56a; </text:p>
            <text:p text:style-name="common-al">hierbij wordt het fietspad tijdelijk omgelegd naar de zuidzijde van de brug en rotonde, met de benodigde bebording en afzetting.</text:p>
            <text:p text:style-name="common-al">● de oprit naar de N9 nabij hectometerpunt 101.3b:</text:p>
            <text:p text:style-name="common-al">hierbij wordt een werkterrein ingericht voor het veilig in- en uitvoegen van bouwverkeer met de tijdelijke verkeersmaatregelen te treffen.</text:p>
            <text:p text:style-name="common-al">Overeenkomstig artikel 24 van het Besluit administratieve bepalingen inzake het wegverkeer is overleg gepleegd met de gemandateerde namens de chef van de politie-eenheid Noord-Holland. Deze heeft een positief advies gegeven. Het betrokken weggedeelte is in het beheer bij het Rijk en gelegen binnen de gemeente Schagen.</text:p>
            <text:p text:style-name="common-al">Overeenkomstig artikel 26 van het Besluit administratieve bepalingen inzake het wegverkeer, zal dit verkeersbesluit worden gepubliceerd in de Staatscourant.</text:p>
            <text:p text:style-name="common-al"/>
            <text:p text:style-name="common-al">
            <text:span text:style-name="nadrukvet">Besluit</text:span>
          </text:p>
            <text:p text:style-name="common-al">Op grond van bovenstaande overwegingen besluit ik een tijdelijke maximumsnelheid van 30 kilometer per uur in te stellen. Deze maatregelen treden vanaf juli 2026 in werking en gelden naar verwachting tot en met juli 2028. De werkzaamheden zullen voortduren zo lang als noodzakelijk is, dan wel eerder worden beëindigd indien deze eerder zijn afgerond. </text:p>
            <text:p text:style-name="common-al">● aan de zuidzijde van de rotonde aan de Rijksweg 55/56a te Schagerbrug; en</text:p>
            <text:p text:style-name="common-al">● op de oprit nabij de N9 ter hoogte van hectometerpunt 101.3b.</text:p>
            <text:p text:style-name="common-al">Deze maatregel wordt genomen in verband met de uitvoering van de werkzaamheden voor de bouw van de nieuwe Stolperbrug. </text:p>
            <text:p text:style-name="common-al">De snelheid verlaging wordt gerealiseerd door het plaatsen van verkeersborden A1(30) (met J-16) conform het Reglement verkeersregels en verkeerstekens 1990 (RVV 1990), om de verkeersveiligheid, de doorstroming en een onbelemmerde uitvoering van de werkzaamheden te waarborgen.</text:p>
            <text:p text:style-name="common-al"/>
            <text:p text:style-name="common-al"/>
            <text:p text:style-name="common-al">DE MINISTER VAN INFRASTRUCTUUR EN WATERSTAAT </text:p>
            <text:p text:style-name="common-al">namens deze, hoofd afdeling Vergunningverlening Rijkswaterstaat West-Nederland Noo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8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48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48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op.DienstAgentschapInstellingOfProject/DC.creator">Rijkswaterstaat</meta:user-defined>
    <meta:user-defined meta:name="OVERHEID.Informatietype/DC.type">officiële publicatie</meta:user-defined>
    <meta:user-defined meta:name="OVERHEIDop.Rubriek/DC.type">verkeersbesluit of -mededeling</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Verkeer | Organisatie en beleid</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DCTERMS.alternative">Rijkswaterstaat-West Nederland Noord - Een tijdelijke snelheidsverlaging naar 30 kilometer per uur  - werkzaamheden voor de bouw van de nieuwe Stolperbrug</meta:user-defined>
    <meta:user-defined meta:name="OVERHEIDvb.referentienummer">RWSZ2026-00004415_RWS-2026/9832</meta:user-defined>
    <meta:user-defined meta:name="DCTERMS.abstract">Een tijdelijke maximumsnelheid van 30 kilometer per uur in te stellen. </meta:user-defined>
    <meta:user-defined meta:name="OVERHEIDop.verkeersbordcode">A01zb</meta:user-defined>
    <meta:user-defined meta:name="OVERHEIDop.verkeersbordcode">J16</meta:user-defined>
    <dc:language>nl</dc:language>
    <meta:user-defined meta:name="OVERHEIDop.locatietype/OVERHEIDop.gebiedsmarkering">Lijn</meta:user-defined>
    <meta:user-defined meta:name="OVERHEIDop.locatietype/OVERHEIDop.gebiedsmarkering">Lijn</meta:user-defined>
    <meta:user-defined meta:name="DC.title">Verkeersbesluit ten behoeve van een tijdelijke snelheidsverlaging naar 30 kilometer per uur op de af- en oprit naar N9 nabij hm 101.3b. RWSZ2026-00004415_kenmerk: RWS2026/9832</meta:user-defined>
    <meta:user-defined meta:name="OVERHEIDop.datumEindeReactietermijn">2026-05-21</meta:user-defined>
    <meta:user-defined meta:name="OVERHEIDop.TilID/OVERHEIDop.terinzageleggingOP">til-2026-14969</meta:user-defined>
    <meta:user-defined meta:name="DCTERMS.W3CDTF/DCTERMS.available">2026-04-21</meta:user-defined>
    <meta:user-defined meta:name="DCTERMS.W3CDTF/OVERHEIDop.jaargang">2026</meta:user-defined>
    <meta:user-defined meta:name="OVERHEIDop.publicationIssue">15481</meta:user-defined>
    <meta:user-defined meta:name="OVERHEIDop.StcrtID/DC.identifier">stcrt-2026-15481</meta:user-defined>
    <meta:user-defined meta:name="OVERHEIDop.versieInformatie"/>
  </office:meta>
</office:document-meta>
</file>