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36800*"/>
    </style:style>
    <style:style style:family="table-column" style:name="table2.tg1.col1">
      <style:table-column-properties style:rel-column-width="13500*"/>
    </style:style>
    <style:style style:family="table-column" style:name="table2.tg1.col2">
      <style:table-column-properties style:rel-column-width="29800*"/>
    </style:style>
    <style:style style:family="table-column" style:name="table3.tg1.col1">
      <style:table-column-properties style:rel-column-width="43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0</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03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mei 2026 tot wijziging van het besluit tot algemeenverbindendverklaring van bepalingen van de collectieve arbeidsovereenkomst Private Aanvulling WW en WGA-sector Industrie en Techniek, sector 2-No. 0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Centrale Organisatie voor de Vleessector (COV), Vereniging Nederlandse vleeswarenindustrie (VNV), Air Products Nederland B.V., Ampleon Netherlands B.V., Apollo Tyres (NL) B.V., DCL Corporation (NL) B.V., KLK Kolb Specialties B.V., ESD - SIC B.V., Facilities Wetering B.V., Intersnack Nederland B.V., Euroma Holding B.V., Nederlandse Aardolie Maatschappij B.V., Nexperia B.V., ITEC B.V., Allnex Netherlands B.V., Neways Technologies B.V., Aardappelwereld B.V., Rosier Nederland, TEAM Terminal B.V., Yara Sluiskil B.V., Yara Vlaardingen B.V., Signify Netherlands B.V., Modular Lighting Nederland B.V., Philips Domestic Appliances Nederland B.V., Nederlandse Aardappel Organisatie, Vereniging Repro Nederland, Abbott Biologicals B.V., Abbott Healthcare B.V., Abbott Healthcare Products B.V., Aluminium &amp; Chemie Rotterdam B.V., Arkema B.V., Axel Christiernsson B.V., CêlaVíta B.V., Centrient Pharmaceuticals Netherlands B.V., Covestro (Netherlands) B.V., Delamine B.V., Delrin Netherlands B.V., Dossche Mills B.V., DPM Services B.V., DSM Engineering Materials B.V., Eastman Chemical Middelburg B.V., Farm Frites International B.V., B.V. Gulpener Bierbrouwerij, Jet Bik Producten B.V., Lanxess Manufacturing Netherlands B.V., Meldon Plastics B.V., Menken Salades &amp; Sauzen B.V., Menken Vleeswarensnijlijn B.V., Menken Vleeswarenproduktie B.V., Mowi Lemmer B.V., Nouryon Performance Formulations B.V., Nouryon Specialty Chemicals B.V., Plixxent B.V., Plukon Wezep B.V., Plukon Dedemsvaart B.V., Plukon Agri de Kuikenaer B.V., Refresco Benelux B.V., Ricardo Nederland B.V., Ricardo Certification B.V., Rixona B.V., Royal Swinkels Family Brewers Holding N.V., UCC Coffee Benelux B.V., Zeeland Refinery N.V., Onstream Project Services B.V., Delpharm Meppel B.V., Ziemann Holvrieka B.V., Multi Packaging Solutions Oss B.V. (WestRock Oss/Smurfit Westrock Oss), Lucite International Alpha B.V., Flora Food Global Principal B.V., Flora Food R&amp;D B.V., Flora Food Netherlands B.V., Flora Food Management B.V., Flora Food Treasury B.V., Koninklijke Geostick B.V., De Groot Drukkerij B.V., Apollo Tyres (Europe) B.V. en Norit Nederland B.V.;</text:p>
      <text:p text:style-name="ifm_p_mt.3.7mm_ifm">Partijen ter andere zijde: FNV, CNV, VHP2, Reformatorisch Maatschappelijke Unie van Werknemers, Synergo-VHP, Vereniging Aviko Rixona Oostrum (VARO), VMHP (Vereniging van Middenkader en Hoger Personeel Chemie en Coatingsbedrijven)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3<text:note text:id="n1" text:note-class="footnote"><text:note-citation text:label="1 ">1</text:note-citation><text:note-body><text:p text:style-name="ifm_p_font.normal_size.6.93pt_mt..5mm_indent.-0.1161in_mleft.0.1161in_ifm">Stcrt. 2022, nr. 25154; laatstelijk gewijzigd bij Stcrt. 2026, nr. 64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ext:h text:style-name="ifm_p_font.bold_mt.5.08mm_page.keep-with-next_ifm" text:outline-level="4">‘Bijlage<text:s/>2:<text:s/>werkingssfeer, begripsbepaling werkgever (individuele rechtspersoo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ir Products Nederland B.V.</text:p>
          </table:table-cell>
          <table:table-cell table:style-name="table.cell.border-bottom.border-right.padding-top.top.pleft.pright">
            <text:p text:style-name="text.cell.7.left">Werkgever:</text:p>
            <text:p text:style-name="text.cell.7.left">De besloten vennootschap met beperkte aansprakelijkheid Air Products Nederland B.V., statutair gevestigd te Botlek (Rt), ingeschreven onder KvK-nummer 29048443.</text:p>
          </table:table-cell>
        </table:table-row>
        <table:table-row>
          <table:table-cell table:style-name="table.cell.border-bottom.border-left.border-right.padding-top.top.pleft.pright">
            <text:p text:style-name="text.cell.7.left">2.	Ampleon Netherlands B.V.</text:p>
          </table:table-cell>
          <table:table-cell table:style-name="table.cell.border-bottom.border-right.padding-top.top.pleft.pright">
            <text:p text:style-name="text.cell.7.left">Werkgever:</text:p>
            <text:p text:style-name="text.cell.7.left">De besloten vennootschap met beperkte aansprakelijkheid Ampleon Netherlands B.V., statutair gevestigd te Nijmegen, ingeschreven onder KvK-nummer 63399113.</text:p>
          </table:table-cell>
        </table:table-row>
        <table:table-row table:style-name="zebra.body.odd">
          <table:table-cell table:style-name="table.cell.border-bottom.border-left.border-right.padding-top.top.pleft.pright">
            <text:p text:style-name="text.cell.7.left">3.	Apollo Tyres (NL) B.V.</text:p>
          </table:table-cell>
          <table:table-cell table:style-name="table.cell.border-bottom.border-right.padding-top.top.pleft.pright">
            <text:p text:style-name="text.cell.7.left">Werkgever:</text:p>
            <text:p text:style-name="text.cell.7.left">De besloten vennootschap met beperkte aansprakelijkheid Apollo Tyres (NL) B.V., statutair gevestigd te Enschede, ingeschreven onder KvK-nummer 34223268.</text:p>
          </table:table-cell>
        </table:table-row>
        <table:table-row>
          <table:table-cell table:style-name="table.cell.border-bottom.border-left.border-right.padding-top.top.pleft.pright">
            <text:p text:style-name="text.cell.7.left">4.	DCL Corporation (NL) B.V.</text:p>
          </table:table-cell>
          <table:table-cell table:style-name="table.cell.border-bottom.border-right.padding-top.top.pleft.pright">
            <text:p text:style-name="text.cell.7.left">Werkgever:</text:p>
            <text:p text:style-name="text.cell.7.left">De besloten vennootschap met beperkte aansprakelijkheid DCL Corporation (NL) B.V., statutair gevestigd te Maastricht, ingeschreven onder KvK-nummer 14124987.</text:p>
          </table:table-cell>
        </table:table-row>
        <table:table-row table:style-name="zebra.body.odd">
          <table:table-cell table:style-name="table.cell.border-bottom.border-left.border-right.padding-top.top.pleft.pright">
            <text:p text:style-name="text.cell.7.left">5.	KLK Kolb Specialties B.V.</text:p>
          </table:table-cell>
          <table:table-cell table:style-name="table.cell.border-bottom.border-right.padding-top.top.pleft.pright">
            <text:p text:style-name="text.cell.7.left">Werkgever:</text:p>
            <text:p text:style-name="text.cell.7.left">De besloten vennootschap met beperkte aansprakelijkheid KLK Kolb Specialties B.V., statutair gevestigd te Delden, ingeschreven onder KvK-nummer 06005765.</text:p>
          </table:table-cell>
        </table:table-row>
        <table:table-row>
          <table:table-cell table:style-name="table.cell.border-bottom.border-left.border-right.padding-top.top.pleft.pright">
            <text:p text:style-name="text.cell.7.left">6.	ESD - SIC B.V.</text:p>
          </table:table-cell>
          <table:table-cell table:style-name="table.cell.border-bottom.border-right.padding-top.top.pleft.pright">
            <text:p text:style-name="text.cell.7.left">Werkgever:</text:p>
            <text:p text:style-name="text.cell.7.left">De besloten vennootschap met beperkte aansprakelijkheid ESD - SIC B.V., statutair gevestigd te Farmsum, ingeschreven onder KvK-nummer 02320474.</text:p>
          </table:table-cell>
        </table:table-row>
        <table:table-row table:style-name="zebra.body.odd">
          <table:table-cell table:style-name="table.cell.border-bottom.border-left.border-right.padding-top.top.pleft.pright">
            <text:p text:style-name="text.cell.7.left">7.	Facilities Wetering B.V.</text:p>
          </table:table-cell>
          <table:table-cell table:style-name="table.cell.border-bottom.border-right.padding-top.top.pleft.pright">
            <text:p text:style-name="text.cell.7.left">Werkgever:</text:p>
            <text:p text:style-name="text.cell.7.left">De besloten vennootschap met beperkte aansprakelijkheid Facilities Wetering B.V., statutair gevestigd te Weert, ingeschreven onder KvK-nummer 13036976.</text:p>
          </table:table-cell>
        </table:table-row>
        <table:table-row>
          <table:table-cell table:style-name="table.cell.border-bottom.border-left.border-right.padding-top.top.pleft.pright">
            <text:p text:style-name="text.cell.7.left">8.	Intersnack Nederland B.V.</text:p>
          </table:table-cell>
          <table:table-cell table:style-name="table.cell.border-bottom.border-right.padding-top.top.pleft.pright">
            <text:p text:style-name="text.cell.7.left">Werkgever:</text:p>
            <text:p text:style-name="text.cell.7.left">De besloten vennootschap met beperkte aansprakelijkheid Intersnack Nederland B.V., statutair gevestigd te Doetinchem, ingeschreven onder KvK-nummer 27159501.</text:p>
          </table:table-cell>
        </table:table-row>
        <table:table-row table:style-name="zebra.body.odd">
          <table:table-cell table:style-name="table.cell.border-bottom.border-left.border-right.padding-top.top.pleft.pright">
            <text:p text:style-name="text.cell.7.left">9.	Euroma Holding B.V.</text:p>
          </table:table-cell>
          <table:table-cell table:style-name="table.cell.border-bottom.border-right.padding-top.top.pleft.pright">
            <text:p text:style-name="text.cell.7.left">Werkgever:</text:p>
            <text:p text:style-name="text.cell.7.left">De besloten vennootschap met beperkte aansprakelijkheid Euroma Holding B.V., statutair gevestigd te Zwolle, ingeschreven onder KvK-nummer 68994311.</text:p>
          </table:table-cell>
        </table:table-row>
        <table:table-row>
          <table:table-cell table:style-name="table.cell.border-bottom.border-left.border-right.padding-top.top.pleft.pright">
            <text:p text:style-name="text.cell.7.left">10.	Nederlandse Aardolie Maatschappij B.V.</text:p>
          </table:table-cell>
          <table:table-cell table:style-name="table.cell.border-bottom.border-right.padding-top.top.pleft.pright">
            <text:p text:style-name="text.cell.7.left">Werkgever:</text:p>
            <text:p text:style-name="text.cell.7.left">De besloten vennootschap met beperkte aansprakelijkheid Nederlandse Aardolie Maatschappij B.V., statutair gevestigd te Assen, ingeschreven onder KvK-nummer 04008869.</text:p>
          </table:table-cell>
        </table:table-row>
        <table:table-row table:style-name="zebra.body.odd">
          <table:table-cell table:style-name="table.cell.border-bottom.border-left.border-right.padding-top.top.pleft.pright">
            <text:p text:style-name="text.cell.7.left">11.	Nexperia B.V.</text:p>
          </table:table-cell>
          <table:table-cell table:style-name="table.cell.border-bottom.border-right.padding-top.top.pleft.pright">
            <text:p text:style-name="text.cell.7.left">Werkgever:</text:p>
            <text:p text:style-name="text.cell.7.left">De besloten vennootschap met beperkte aansprakelijkheid Nexperia B.V., statutair gevestigd te Nijmegen, ingeschreven onder KvK-nummer 66264111.</text:p>
          </table:table-cell>
        </table:table-row>
        <table:table-row>
          <table:table-cell table:style-name="table.cell.border-bottom.border-left.border-right.padding-top.top.pleft.pright">
            <text:p text:style-name="text.cell.7.left">12.	ITEC B.V.</text:p>
          </table:table-cell>
          <table:table-cell table:style-name="table.cell.border-bottom.border-right.padding-top.top.pleft.pright">
            <text:p text:style-name="text.cell.7.left">Werkgever:</text:p>
            <text:p text:style-name="text.cell.7.left">De besloten vennootschap met beperkte aansprakelijkheid ITEC B.V., statutair gevestigd te Nijmegen, ingeschreven onder KvK-nummer 81433271.</text:p>
          </table:table-cell>
        </table:table-row>
        <table:table-row table:style-name="zebra.body.odd">
          <table:table-cell table:style-name="table.cell.border-bottom.border-left.border-right.padding-top.top.pleft.pright">
            <text:p text:style-name="text.cell.7.left">13.	Allnex Netherlands B.V.</text:p>
          </table:table-cell>
          <table:table-cell table:style-name="table.cell.border-bottom.border-right.padding-top.top.pleft.pright">
            <text:p text:style-name="text.cell.7.left">Werkgever:</text:p>
            <text:p text:style-name="text.cell.7.left">De besloten vennootschap met beperkte aansprakelijkheid Allnex Netherlands B.V., statutair gevestigd te Bergen op Zoom, ingeschreven onder KvK-nummer 20025410.</text:p>
          </table:table-cell>
        </table:table-row>
        <table:table-row>
          <table:table-cell table:style-name="table.cell.border-bottom.border-left.border-right.padding-top.top.pleft.pright">
            <text:p text:style-name="text.cell.7.left">14.	Neways Technologies B.V.</text:p>
          </table:table-cell>
          <table:table-cell table:style-name="table.cell.border-bottom.border-right.padding-top.top.pleft.pright">
            <text:p text:style-name="text.cell.7.left">Werkgever:</text:p>
            <text:p text:style-name="text.cell.7.left">De vereniging met volledige rechtsbevoegdheid Neways Technologies B.V., statutair gevestigd te Son, ingeschreven onder KvK-nummer 17105693.</text:p>
          </table:table-cell>
        </table:table-row>
        <table:table-row table:style-name="zebra.body.odd">
          <table:table-cell table:style-name="table.cell.border-bottom.border-left.border-right.padding-top.top.pleft.pright">
            <text:p text:style-name="text.cell.7.left">15.	Aardappelwereld B.V.</text:p>
          </table:table-cell>
          <table:table-cell table:style-name="table.cell.border-bottom.border-right.padding-top.top.pleft.pright">
            <text:p text:style-name="text.cell.7.left">Werkgever:</text:p>
            <text:p text:style-name="text.cell.7.left">De vereniging met volledige rechtsbevoegdheid Aardappelwereld B.V., statutair gevestigd te Den Haag, ingeschreven onder KvK-nummer 27125701.</text:p>
          </table:table-cell>
        </table:table-row>
        <table:table-row>
          <table:table-cell table:style-name="table.cell.border-bottom.border-left.border-right.padding-top.top.pleft.pright">
            <text:p text:style-name="text.cell.7.left">16.	Rosier Nederland</text:p>
          </table:table-cell>
          <table:table-cell table:style-name="table.cell.border-bottom.border-right.padding-top.top.pleft.pright">
            <text:p text:style-name="text.cell.7.left">Werkgever:</text:p>
            <text:p text:style-name="text.cell.7.left">De besloten vennootschap met beperkte aansprakelijkheid Rosier Nederland, statutair gevestigd te Sas van Gent, ingeschreven onder KvK-nummer 21009167.</text:p>
          </table:table-cell>
        </table:table-row>
        <table:table-row table:style-name="zebra.body.odd">
          <table:table-cell table:style-name="table.cell.border-bottom.border-left.border-right.padding-top.top.pleft.pright">
            <text:p text:style-name="text.cell.7.left">17.	TEAM Terminal B.V.</text:p>
          </table:table-cell>
          <table:table-cell table:style-name="table.cell.border-bottom.border-right.padding-top.top.pleft.pright">
            <text:p text:style-name="text.cell.7.left">Werkgever:</text:p>
            <text:p text:style-name="text.cell.7.left">De besloten vennootschap met beperkte aansprakelijkheid TEAM Terminal B.V., statutair gevestigd te Europoort, ingeschreven onder KvK-nummer 24246660.</text:p>
          </table:table-cell>
        </table:table-row>
        <table:table-row>
          <table:table-cell table:style-name="table.cell.border-bottom.border-left.border-right.padding-top.top.pleft.pright">
            <text:p text:style-name="text.cell.7.left">18.	Yara Sluiskil B.V.</text:p>
          </table:table-cell>
          <table:table-cell table:style-name="table.cell.border-bottom.border-right.padding-top.top.pleft.pright">
            <text:p text:style-name="text.cell.7.left">Werkgever:</text:p>
            <text:p text:style-name="text.cell.7.left">De besloten vennootschap met beperkte aansprakelijkheid Yara Sluiskil B.V., statutair gevestigd te Sluiskil, ingeschreven onder KvK-nummer 21001824.</text:p>
          </table:table-cell>
        </table:table-row>
        <table:table-row table:style-name="zebra.body.odd">
          <table:table-cell table:style-name="table.cell.border-bottom.border-left.border-right.padding-top.top.pleft.pright">
            <text:p text:style-name="text.cell.7.left">19.	Yara Vlaardingen B.V.</text:p>
          </table:table-cell>
          <table:table-cell table:style-name="table.cell.border-bottom.border-right.padding-top.top.pleft.pright">
            <text:p text:style-name="text.cell.7.left">Werkgever:</text:p>
            <text:p text:style-name="text.cell.7.left">De besloten vennootschap met beperkte aansprakelijkheid Yara Vlaardingen B.V., statutair gevestigd te Vlaardingen, ingeschreven onder KvK-nummer 22049559.</text:p>
          </table:table-cell>
        </table:table-row>
        <table:table-row>
          <table:table-cell table:style-name="table.cell.border-bottom.border-left.border-right.padding-top.top.pleft.pright">
            <text:p text:style-name="text.cell.7.left">20.	Signify Netherlands B.V.</text:p>
          </table:table-cell>
          <table:table-cell table:style-name="table.cell.border-bottom.border-right.padding-top.top.pleft.pright">
            <text:p text:style-name="text.cell.7.left">Werkgever:</text:p>
            <text:p text:style-name="text.cell.7.left">De besloten vennootschap met beperkte aansprakelijkheid Signify Netherlands B.V., statutair gevestigd te Eindhoven, ingeschreven onder KvK-nummer 17061150.</text:p>
          </table:table-cell>
        </table:table-row>
        <table:table-row table:style-name="zebra.body.odd">
          <table:table-cell table:style-name="table.cell.border-bottom.border-left.border-right.padding-top.top.pleft.pright">
            <text:p text:style-name="text.cell.7.left">21.	Modular Lighting Nederland B.V.</text:p>
          </table:table-cell>
          <table:table-cell table:style-name="table.cell.border-bottom.border-right.padding-top.top.pleft.pright">
            <text:p text:style-name="text.cell.7.left">Werkgever:</text:p>
            <text:p text:style-name="text.cell.7.left">De besloten vennootschap met beperkte aansprakelijkheid Modular Lighting Nederland B.V., statutair gevestigd te Amsterdam, ingeschreven onder KvK-nummer 33229848.</text:p>
          </table:table-cell>
        </table:table-row>
        <table:table-row>
          <table:table-cell table:style-name="table.cell.border-bottom.border-left.border-right.padding-top.top.pleft.pright">
            <text:p text:style-name="text.cell.7.left">22.	Philips Domestic Appliances Nederland B.V.</text:p>
          </table:table-cell>
          <table:table-cell table:style-name="table.cell.border-bottom.border-right.padding-top.top.pleft.pright">
            <text:p text:style-name="text.cell.7.left">Werkgever:</text:p>
            <text:p text:style-name="text.cell.7.left">De besloten vennootschap met beperkte aansprakelijkheid Philips Domestic Appliances Nederland B.V., statutair gevestigd te Amsterdam, ingeschreven onder KvK-nummer 78095549.</text:p>
          </table:table-cell>
        </table:table-row>
        <table:table-row table:style-name="zebra.body.odd">
          <table:table-cell table:style-name="table.cell.border-bottom.border-left.border-right.padding-top.top.pleft.pright">
            <text:p text:style-name="text.cell.7.left">23.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24.	Abbott Biologicals B.V.</text:p>
          </table:table-cell>
          <table:table-cell table:style-name="table.cell.border-bottom.border-right.padding-top.top.pleft.pright">
            <text:p text:style-name="text.cell.7.left">Werkgever:</text:p>
            <text:p text:style-name="text.cell.7.left">De besloten vennootschap met beperkte aansprakelijkheid entiteiten Abbott Biologicals B.V., statutair gevestigd te Weesp, ingeschreven onder KvK-nummer 32040276.</text:p>
          </table:table-cell>
        </table:table-row>
        <table:table-row table:style-name="zebra.body.odd">
          <table:table-cell table:style-name="table.cell.border-bottom.border-left.border-right.padding-top.top.pleft.pright">
            <text:p text:style-name="text.cell.7.left">25.	Abbott Healthcare B.V.</text:p>
          </table:table-cell>
          <table:table-cell table:style-name="table.cell.border-bottom.border-right.padding-top.top.pleft.pright">
            <text:p text:style-name="text.cell.7.left">Werkgever:</text:p>
            <text:p text:style-name="text.cell.7.left">De besloten vennootschap met beperkte aansprakelijkheid Abbott Healthcare B.V., statutair gevestigd te Weesp, ingeschreven onder KvK-nummer 32061264.</text:p>
          </table:table-cell>
        </table:table-row>
        <table:table-row>
          <table:table-cell table:style-name="table.cell.border-bottom.border-left.border-right.padding-top.top.pleft.pright">
            <text:p text:style-name="text.cell.7.left">26.	Abbott Healthcare Products B.V.</text:p>
          </table:table-cell>
          <table:table-cell table:style-name="table.cell.border-bottom.border-right.padding-top.top.pleft.pright">
            <text:p text:style-name="text.cell.7.left">Werkgever:</text:p>
            <text:p text:style-name="text.cell.7.left">De besloten vennootschap met beperkte aansprakelijkheid Abbott Healthcare Products B.V., statutair gevestigd te Weesp, ingeschreven onder KvK-nummer 32039508.</text:p>
          </table:table-cell>
        </table:table-row>
        <table:table-row table:style-name="zebra.body.odd">
          <table:table-cell table:style-name="table.cell.border-bottom.border-left.border-right.padding-top.top.pleft.pright">
            <text:p text:style-name="text.cell.7.left">27.	Aluminium &amp; Chemie Rotterdam B.V.</text:p>
          </table:table-cell>
          <table:table-cell table:style-name="table.cell.border-bottom.border-right.padding-top.top.pleft.pright">
            <text:p text:style-name="text.cell.7.left">Werkgever:</text:p>
            <text:p text:style-name="text.cell.7.left">De besloten vennootschap met beperkte aansprakelijkheid Aluminium &amp; Chemie Rotterdam B.V., statutair gevestigd te Botlek Rotterdam, ingeschreven onder KvK-nummer 24120312.</text:p>
          </table:table-cell>
        </table:table-row>
        <table:table-row>
          <table:table-cell table:style-name="table.cell.border-bottom.border-left.border-right.padding-top.top.pleft.pright">
            <text:p text:style-name="text.cell.7.left">28.	Arkema B.V.</text:p>
          </table:table-cell>
          <table:table-cell table:style-name="table.cell.border-bottom.border-right.padding-top.top.pleft.pright">
            <text:p text:style-name="text.cell.7.left">Werkgever:</text:p>
            <text:p text:style-name="text.cell.7.left">De besloten vennootschap met beperkte aansprakelijkheid Arkema B.V., statutair gevestigd te Rotterdam, ingeschreven onder KvK-nummer 24270059. Ten behoeve van de werkgevers bekend onder de handelsnamen:</text:p>
            <text:p text:style-name="text.cell.7.left">•	Arkema B.V. Rotterdam</text:p>
            <text:p text:style-name="text.cell.7.left">•	Arkema B.V. Vlissingen</text:p>
          </table:table-cell>
        </table:table-row>
        <table:table-row table:style-name="zebra.body.odd">
          <table:table-cell table:style-name="table.cell.border-bottom.border-left.border-right.padding-top.top.pleft.pright">
            <text:p text:style-name="text.cell.7.left">29.	Axel Christiernsson B.V.</text:p>
          </table:table-cell>
          <table:table-cell table:style-name="table.cell.border-bottom.border-right.padding-top.top.pleft.pright">
            <text:p text:style-name="text.cell.7.left">Werkgever:</text:p>
            <text:p text:style-name="text.cell.7.left">De besloten vennootschap met beperkte aansprakelijkheid Axel Christiernsson B.V., statutair gevestigd te Heijningen, ingeschreven onder KvK-nummer 20048663.</text:p>
          </table:table-cell>
        </table:table-row>
        <table:table-row>
          <table:table-cell table:style-name="table.cell.border-bottom.border-left.border-right.padding-top.top.pleft.pright">
            <text:p text:style-name="text.cell.7.left">30.	CêlaVíta B.V.</text:p>
          </table:table-cell>
          <table:table-cell table:style-name="table.cell.border-bottom.border-right.padding-top.top.pleft.pright">
            <text:p text:style-name="text.cell.7.left">Werkgever:</text:p>
            <text:p text:style-name="text.cell.7.left">De besloten vennootschap met beperkte aansprakelijkheid CêlaVíta B.V. statutair gevestigd te Wezep, ingeschreven onder KvK-nummer 08129020.</text:p>
          </table:table-cell>
        </table:table-row>
        <table:table-row table:style-name="zebra.body.odd">
          <table:table-cell table:style-name="table.cell.border-bottom.border-left.border-right.padding-top.top.pleft.pright">
            <text:p text:style-name="text.cell.7.left">31.	Centrient Pharmaceuticals Netherlands B.V.</text:p>
          </table:table-cell>
          <table:table-cell table:style-name="table.cell.border-bottom.border-right.padding-top.top.pleft.pright">
            <text:p text:style-name="text.cell.7.left">Werkgever:</text:p>
            <text:p text:style-name="text.cell.7.left">De besloten vennootschap met beperkte aansprakelijkheid Centrient Pharmaceuticals Netherlands B.V., statutair gevestigd te Delft, ingeschreven onder KvK-nummer 14090826.</text:p>
          </table:table-cell>
        </table:table-row>
        <table:table-row>
          <table:table-cell table:style-name="table.cell.border-bottom.border-left.border-right.padding-top.top.pleft.pright">
            <text:p text:style-name="text.cell.7.left">32.	Covestro (Netherlands) B.V.</text:p>
          </table:table-cell>
          <table:table-cell table:style-name="table.cell.border-bottom.border-right.padding-top.top.pleft.pright">
            <text:p text:style-name="text.cell.7.left">Werkgever:</text:p>
            <text:p text:style-name="text.cell.7.left">De besloten vennootschap met beperkte aansprakelijkheid Covestro (Netherlands) B.V., statutair gevestigd te Geleen, ingeschreven onder KvK-nummer 62059459.</text:p>
          </table:table-cell>
        </table:table-row>
        <table:table-row table:style-name="zebra.body.odd">
          <table:table-cell table:style-name="table.cell.border-bottom.border-left.border-right.padding-top.top.pleft.pright">
            <text:p text:style-name="text.cell.7.left">33.	Delamine B.V.</text:p>
          </table:table-cell>
          <table:table-cell table:style-name="table.cell.border-bottom.border-right.padding-top.top.pleft.pright">
            <text:p text:style-name="text.cell.7.left">Werkgever:</text:p>
            <text:p text:style-name="text.cell.7.left">De besloten vennootschap met beperkte aansprakelijkheid Delamine B.V., statutair gevestigd te Amersfoort, ingeschreven onder KvK-nummer 02321186.</text:p>
          </table:table-cell>
        </table:table-row>
        <table:table-row>
          <table:table-cell table:style-name="table.cell.border-bottom.border-left.border-right.padding-top.top.pleft.pright">
            <text:p text:style-name="text.cell.7.left">34.	Delrin Netherlands B.V.</text:p>
          </table:table-cell>
          <table:table-cell table:style-name="table.cell.border-bottom.border-right.padding-top.top.pleft.pright">
            <text:p text:style-name="text.cell.7.left">Werkgever:</text:p>
            <text:p text:style-name="text.cell.7.left">De besloten vennootschap met beperkte aansprakelijkheid Delrin Netherlands B.V., statutair gevestigd te Dordrecht, ingeschreven onder KvK-nummer 85951218.</text:p>
          </table:table-cell>
        </table:table-row>
        <table:table-row table:style-name="zebra.body.odd">
          <table:table-cell table:style-name="table.cell.border-bottom.border-left.border-right.padding-top.top.pleft.pright">
            <text:p text:style-name="text.cell.7.left">35.	Dossche Mills B.V.</text:p>
          </table:table-cell>
          <table:table-cell table:style-name="table.cell.border-bottom.border-right.padding-top.top.pleft.pright">
            <text:p text:style-name="text.cell.7.left">Werkgever:</text:p>
            <text:p text:style-name="text.cell.7.left">De besloten vennootschap met beperkte aansprakelijkheid Dossche Mills B.V., statutair gevestigd te Rotterdam, ingeschreven onder KvK-nummer 24412411.</text:p>
          </table:table-cell>
        </table:table-row>
        <table:table-row>
          <table:table-cell table:style-name="table.cell.border-bottom.border-left.border-right.padding-top.top.pleft.pright">
            <text:p text:style-name="text.cell.7.left">36.	DPM Services B.V.</text:p>
          </table:table-cell>
          <table:table-cell table:style-name="table.cell.border-bottom.border-right.padding-top.top.pleft.pright">
            <text:p text:style-name="text.cell.7.left">Werkgever:</text:p>
            <text:p text:style-name="text.cell.7.left">De besloten vennootschap met beperkte aansprakelijkheid DPM Services B.V., statutair gevestigd te Heerlen, ingeschreven onder KvK-nummer 86219383.</text:p>
          </table:table-cell>
        </table:table-row>
        <table:table-row table:style-name="zebra.body.odd">
          <table:table-cell table:style-name="table.cell.border-bottom.border-left.border-right.padding-top.top.pleft.pright">
            <text:p text:style-name="text.cell.7.left">37.	DSM Engineering Materials B.V.</text:p>
          </table:table-cell>
          <table:table-cell table:style-name="table.cell.border-bottom.border-right.padding-top.top.pleft.pright">
            <text:p text:style-name="text.cell.7.left">Werkgever:</text:p>
            <text:p text:style-name="text.cell.7.left">De besloten vennootschap met beperkte aansprakelijkheid DSM Engineering Materials B.V., statutair gevestigd in</text:p>
            <text:p text:style-name="text.cell.7.left">Geleen, ingeschreven onder KvK-nummer 14029941.</text:p>
          </table:table-cell>
        </table:table-row>
        <table:table-row>
          <table:table-cell table:style-name="table.cell.border-bottom.border-left.border-right.padding-top.top.pleft.pright">
            <text:p text:style-name="text.cell.7.left">38.	Eastman Chemical Middelburg B.V.</text:p>
          </table:table-cell>
          <table:table-cell table:style-name="table.cell.border-bottom.border-right.padding-top.top.pleft.pright">
            <text:p text:style-name="text.cell.7.left">Werkgever:</text:p>
            <text:p text:style-name="text.cell.7.left">De besloten vennootschap met beperkte aansprakelijkheid Eastman Chemical Middelburg B.V., statutair gevestigd te Middelburg, ingeschreven onder KvK-nummer 22047104.</text:p>
          </table:table-cell>
        </table:table-row>
        <table:table-row table:style-name="zebra.body.odd">
          <table:table-cell table:style-name="table.cell.border-bottom.border-left.border-right.padding-top.top.pleft.pright">
            <text:p text:style-name="text.cell.7.left">39.	Farm Frites International B.V.</text:p>
          </table:table-cell>
          <table:table-cell table:style-name="table.cell.border-bottom.border-right.padding-top.top.pleft.pright">
            <text:p text:style-name="text.cell.7.left">Werkgever:</text:p>
            <text:p text:style-name="text.cell.7.left">De besloten vennootschap met beperkte aansprakelijkheid Farm Frites International B.V., statutair gevestigd te Oudenhoorn, ingeschreven onder KvK-nummer 24180852.</text:p>
          </table:table-cell>
        </table:table-row>
        <table:table-row>
          <table:table-cell table:style-name="table.cell.border-bottom.border-left.border-right.padding-top.top.pleft.pright">
            <text:p text:style-name="text.cell.7.left">40.	B.V. Gulpener Bierbrouwerij</text:p>
          </table:table-cell>
          <table:table-cell table:style-name="table.cell.border-bottom.border-right.padding-top.top.pleft.pright">
            <text:p text:style-name="text.cell.7.left">Werkgever:</text:p>
            <text:p text:style-name="text.cell.7.left">De besloten vennootschap met beperkte aansprakelijkheid B.V. Gulpener Bierbrouwerij, statutair gevestigd te Gulpen, ingeschreven onder KvK-nummer 14617415.</text:p>
          </table:table-cell>
        </table:table-row>
        <table:table-row table:style-name="zebra.body.odd">
          <table:table-cell table:style-name="table.cell.border-bottom.border-left.border-right.padding-top.top.pleft.pright">
            <text:p text:style-name="text.cell.7.left">41.	JET BIK Producten B.V.</text:p>
          </table:table-cell>
          <table:table-cell table:style-name="table.cell.border-bottom.border-right.padding-top.top.pleft.pright">
            <text:p text:style-name="text.cell.7.left">Werkgever:</text:p>
            <text:p text:style-name="text.cell.7.left">De besloten vennootschap met beperkte aansprakelijkheid JET BIK Producten B.V., statutair gevestigd te ’s Hertogenbosch, ingeschreven onder KvK-nummer 16045277.</text:p>
          </table:table-cell>
        </table:table-row>
        <table:table-row>
          <table:table-cell table:style-name="table.cell.border-bottom.border-left.border-right.padding-top.top.pleft.pright">
            <text:p text:style-name="text.cell.7.left">42.	Lanxess Manufacturing Netherlands B.V.</text:p>
          </table:table-cell>
          <table:table-cell table:style-name="table.cell.border-bottom.border-right.padding-top.top.pleft.pright">
            <text:p text:style-name="text.cell.7.left">Werkgever:</text:p>
            <text:p text:style-name="text.cell.7.left">Is de besloten vennootschap met beperkte aansprakelijkheid Lanxess Manufacturing Netherlands B.V., statutair gevestigd te Venlo, ingeschreven onder KvK-nummer 60554126.</text:p>
          </table:table-cell>
        </table:table-row>
        <table:table-row table:style-name="zebra.body.odd">
          <table:table-cell table:style-name="table.cell.border-bottom.border-left.border-right.padding-top.top.pleft.pright">
            <text:p text:style-name="text.cell.7.left">43.	Meldon Plastics B.V.</text:p>
          </table:table-cell>
          <table:table-cell table:style-name="table.cell.border-bottom.border-right.padding-top.top.pleft.pright">
            <text:p text:style-name="text.cell.7.left">Werkgever:</text:p>
            <text:p text:style-name="text.cell.7.left">De besloten vennootschap met beperkte aansprakelijkheid Meldon Plastics B.V., statutair gevestigd te Nieuw Bergen, ingeschreven onder KvK-nummer 12019887.</text:p>
          </table:table-cell>
        </table:table-row>
        <table:table-row>
          <table:table-cell table:style-name="table.cell.border-bottom.border-left.border-right.padding-top.top.pleft.pright">
            <text:p text:style-name="text.cell.7.left">44.	Menken Salades &amp; Sauzen B.V.</text:p>
          </table:table-cell>
          <table:table-cell table:style-name="table.cell.border-bottom.border-right.padding-top.top.pleft.pright">
            <text:p text:style-name="text.cell.7.left">Werkgever:</text:p>
            <text:p text:style-name="text.cell.7.left">De besloten vennootschap met beperkte aansprakelijkheid Menken Salades &amp; Sauzen B.V., statutair gevestigd te Sassenheim, ingeschreven onder KvK-nummer 28067245.</text:p>
          </table:table-cell>
        </table:table-row>
        <table:table-row table:style-name="zebra.body.odd">
          <table:table-cell table:style-name="table.cell.border-bottom.border-left.border-right.padding-top.top.pleft.pright">
            <text:p text:style-name="text.cell.7.left">45.	Menken Vleeswarensnijlijn B.V.</text:p>
          </table:table-cell>
          <table:table-cell table:style-name="table.cell.border-bottom.border-right.padding-top.top.pleft.pright">
            <text:p text:style-name="text.cell.7.left">Werkgever:</text:p>
            <text:p text:style-name="text.cell.7.left">De besloten vennootschap met beperkte aansprakelijkheid Menken Vleeswarensnijlijn B.V., statutair gevestigd te Sassenheim, ingeschreven onder KvK-nummer 28080791.</text:p>
          </table:table-cell>
        </table:table-row>
        <table:table-row>
          <table:table-cell table:style-name="table.cell.border-bottom.border-left.border-right.padding-top.top.pleft.pright">
            <text:p text:style-name="text.cell.7.left">46.	Menken Vleeswarenproduktie B.V.</text:p>
          </table:table-cell>
          <table:table-cell table:style-name="table.cell.border-bottom.border-right.padding-top.top.pleft.pright">
            <text:p text:style-name="text.cell.7.left">Werkgever:</text:p>
            <text:p text:style-name="text.cell.7.left">De besloten vennootschap met beperkte aansprakelijkheid Menken Vleeswarenproduktie B.V., statutair gevestigd te Sassenheim, ingeschreven onder KvK-nummer 34183941.</text:p>
          </table:table-cell>
        </table:table-row>
        <table:table-row table:style-name="zebra.body.odd">
          <table:table-cell table:style-name="table.cell.border-bottom.border-left.border-right.padding-top.top.pleft.pright">
            <text:p text:style-name="text.cell.7.left">47.	Mowi Lemmer B.V.</text:p>
          </table:table-cell>
          <table:table-cell table:style-name="table.cell.border-bottom.border-right.padding-top.top.pleft.pright">
            <text:p text:style-name="text.cell.7.left">Werkgever:</text:p>
            <text:p text:style-name="text.cell.7.left">De besloten vennootschap met beperkte aansprakelijkheid Mowi Lemmer BV, statutair gevestigd te Lemmer, ingeschreven onder KvK-nummer 01053137.</text:p>
          </table:table-cell>
        </table:table-row>
        <table:table-row>
          <table:table-cell table:style-name="table.cell.border-bottom.border-left.border-right.padding-top.top.pleft.pright">
            <text:p text:style-name="text.cell.7.left">48.	Nouryon Performance Formulations B.V.</text:p>
          </table:table-cell>
          <table:table-cell table:style-name="table.cell.border-bottom.border-right.padding-top.top.pleft.pright">
            <text:p text:style-name="text.cell.7.left">Werkgever:</text:p>
            <text:p text:style-name="text.cell.7.left">De besloten vennootschap met beperkte aansprakelijkheid Nouryon Performance Formulations B.V., statutair gevestigd te Amsterdam, ingeschreven onder KvK-nummer 81204116.</text:p>
          </table:table-cell>
        </table:table-row>
        <table:table-row table:style-name="zebra.body.odd">
          <table:table-cell table:style-name="table.cell.border-bottom.border-left.border-right.padding-top.top.pleft.pright">
            <text:p text:style-name="text.cell.7.left">49.	Nouryon Specialty Chemicals B.V.</text:p>
          </table:table-cell>
          <table:table-cell table:style-name="table.cell.border-bottom.border-right.padding-top.top.pleft.pright">
            <text:p text:style-name="text.cell.7.left">Werkgever:</text:p>
            <text:p text:style-name="text.cell.7.left">De besloten vennootschap met beperkte aansprakelijkheid Nouryon Speciality Chemicals B.V., statutair gevestigd te Amsterdam, ingeschreven onder KvK-nummer 81195664.</text:p>
          </table:table-cell>
        </table:table-row>
        <table:table-row>
          <table:table-cell table:style-name="table.cell.border-bottom.border-left.border-right.padding-top.top.pleft.pright">
            <text:p text:style-name="text.cell.7.left">50.	Plixxent B.V.</text:p>
          </table:table-cell>
          <table:table-cell table:style-name="table.cell.border-bottom.border-right.padding-top.top.pleft.pright">
            <text:p text:style-name="text.cell.7.left">Werkgever:</text:p>
            <text:p text:style-name="text.cell.7.left">De besloten vennootschap met beperkte aansprakelijkheid Plixxent B.V., statutair gevestigd te Foxhol, ingeschreven onder KvK-nummer 02318097.</text:p>
          </table:table-cell>
        </table:table-row>
        <table:table-row table:style-name="zebra.body.odd">
          <table:table-cell table:style-name="table.cell.border-bottom.border-left.border-right.padding-top.top.pleft.pright">
            <text:p text:style-name="text.cell.7.left">51.	Plukon Wezep B.V.</text:p>
          </table:table-cell>
          <table:table-cell table:style-name="table.cell.border-bottom.border-right.padding-top.top.pleft.pright">
            <text:p text:style-name="text.cell.7.left">Werkgever:</text:p>
            <text:p text:style-name="text.cell.7.left">De besloten vennootschap met beperkte aansprakelijkheid Plukon Wezep B.V., statutair gevestigd te Wezep, ingeschreven onder KvK-nummer 08022742.</text:p>
          </table:table-cell>
        </table:table-row>
        <table:table-row>
          <table:table-cell table:style-name="table.cell.border-bottom.border-left.border-right.padding-top.top.pleft.pright">
            <text:p text:style-name="text.cell.7.left">52.	Plukon Dedemsvaart B.V.</text:p>
          </table:table-cell>
          <table:table-cell table:style-name="table.cell.border-bottom.border-right.padding-top.top.pleft.pright">
            <text:p text:style-name="text.cell.7.left">Werkgever:</text:p>
            <text:p text:style-name="text.cell.7.left">De besloten vennootschap met beperkte aansprakelijkheid Plukon Dedemsvaart B.V., statutair gevestigd te Amsterdam, ingeschreven onder KvK-nummer 24128627.</text:p>
          </table:table-cell>
        </table:table-row>
        <table:table-row table:style-name="zebra.body.odd">
          <table:table-cell table:style-name="table.cell.border-bottom.border-left.border-right.padding-top.top.pleft.pright">
            <text:p text:style-name="text.cell.7.left">53.	Plukon Agri de Kuikenaer B.V.</text:p>
          </table:table-cell>
          <table:table-cell table:style-name="table.cell.border-bottom.border-right.padding-top.top.pleft.pright">
            <text:p text:style-name="text.cell.7.left">Werkgever:</text:p>
            <text:p text:style-name="text.cell.7.left">De besloten vennootschap met beperkte aansprakelijkheid Plukon Agri de Kuikenaer B.V., statutair gevestigd te Amsterdam, ingeschreven onder KvK-nummer 38016252.</text:p>
          </table:table-cell>
        </table:table-row>
        <table:table-row>
          <table:table-cell table:style-name="table.cell.border-bottom.border-left.border-right.padding-top.top.pleft.pright">
            <text:p text:style-name="text.cell.7.left">54.	Refresco Benelux B.V.</text:p>
          </table:table-cell>
          <table:table-cell table:style-name="table.cell.border-bottom.border-right.padding-top.top.pleft.pright">
            <text:p text:style-name="text.cell.7.left">Werkgever:</text:p>
            <text:p text:style-name="text.cell.7.left">De besloten vennootschap met beperkte aansprakelijkheid Refresco Benelux B.V., statutair gevestigd te Maarheeze, ingeschreven onder KvK-nummer: 17018990 ten behoeve van de vestigingen:</text:p>
            <text:p text:style-name="text.cell.7.left">–	Maarheeze</text:p>
            <text:p text:style-name="text.cell.7.left">– Hoensbroek</text:p>
            <text:p text:style-name="text.cell.7.left">– Bodegraven</text:p>
            <text:p text:style-name="text.cell.7.left">– Sittard</text:p>
          </table:table-cell>
        </table:table-row>
        <table:table-row table:style-name="zebra.body.odd">
          <table:table-cell table:style-name="table.cell.border-bottom.border-left.border-right.padding-top.top.pleft.pright">
            <text:p text:style-name="text.cell.7.left">55.	Ricardo Nederland B.V.</text:p>
          </table:table-cell>
          <table:table-cell table:style-name="table.cell.border-bottom.border-right.padding-top.top.pleft.pright">
            <text:p text:style-name="text.cell.7.left">Werkgever:</text:p>
            <text:p text:style-name="text.cell.7.left">De besloten vennootschap met beperkte aansprakelijkheid Ricardo Nederland B.V., statutair gevestigd te Utrecht, ingeschreven onder KvK-nummer: 30156895.</text:p>
          </table:table-cell>
        </table:table-row>
        <table:table-row>
          <table:table-cell table:style-name="table.cell.border-bottom.border-left.border-right.padding-top.top.pleft.pright">
            <text:p text:style-name="text.cell.7.left">56.	Ricardo Certification B.V.</text:p>
          </table:table-cell>
          <table:table-cell table:style-name="table.cell.border-bottom.border-right.padding-top.top.pleft.pright">
            <text:p text:style-name="text.cell.7.left">Werkgever:</text:p>
            <text:p text:style-name="text.cell.7.left">De besloten vennootschap met beperkte aansprakelijkheid Ricardo Certification B.V., statutair gevestigd te Utrecht, ingeschreven onder KvK-nummer: 63505339.</text:p>
          </table:table-cell>
        </table:table-row>
        <table:table-row table:style-name="zebra.body.odd">
          <table:table-cell table:style-name="table.cell.border-bottom.border-left.border-right.padding-top.top.pleft.pright">
            <text:p text:style-name="text.cell.7.left">57.	Rixona B.V.</text:p>
          </table:table-cell>
          <table:table-cell table:style-name="table.cell.border-bottom.border-right.padding-top.top.pleft.pright">
            <text:p text:style-name="text.cell.7.left">Werkgever:</text:p>
            <text:p text:style-name="text.cell.7.left">De besloten vennootschap met beperkte aansprakelijkheid Rixona B.V. statutair gevestigd in Venray, ingeschreven onder KvK-nummer: 02020914, ingeschreven onder KvK-nummer ten behoeve van de vestiging:</text:p>
            <text:p text:style-name="text.cell.7.left">–	Venray</text:p>
          </table:table-cell>
        </table:table-row>
        <table:table-row>
          <table:table-cell table:style-name="table.cell.border-bottom.border-left.border-right.padding-top.top.pleft.pright">
            <text:p text:style-name="text.cell.7.left">58.	Royal Swinkels Family Brewers Holding N.V.</text:p>
          </table:table-cell>
          <table:table-cell table:style-name="table.cell.border-bottom.border-right.padding-top.top.pleft.pright">
            <text:p text:style-name="text.cell.7.left">Werkgever:</text:p>
            <text:p text:style-name="text.cell.7.left">De naamloze vennootschap Royal Swinkels Family Brewers Holding N.V., statutair gevestigd te Lieshout, ingeschreven onder KvK-nummer 64910792 en de volgende aan deze naamloos vennootschap verbonden beslotenvennootschappen en naamloos vennootschap:</text:p>
            <text:p text:style-name="text.cell.7.left">–	Bier&amp;Co Amsterdam B.V., KvK-nummer: 33195747.</text:p>
            <text:p text:style-name="text.cell.7.left">–	Bierbrouwerij “De Koningshoeven B.V.”, KvK-nummer: 18042956.</text:p>
            <text:p text:style-name="text.cell.7.left">–	Brouwerij Bavaria B.V., KvK-nummer: 83367349.</text:p>
            <text:p text:style-name="text.cell.7.left">–	Brouwerij De Molen B.V., KvK-nummer: 28086569.</text:p>
            <text:p text:style-name="text.cell.7.left">–	Holland Malt B.V., KvK-nummer: 30122973.</text:p>
            <text:p text:style-name="text.cell.7.left">–	Swinkels Family Brewers Export B.V., KvK-nummer: 83367497.</text:p>
            <text:p text:style-name="text.cell.7.left">–	Swinkels Family Brewers N.V., KvK-nummer: 17007387.</text:p>
            <text:p text:style-name="text.cell.7.left">–	Swinkels Family Brewers Nederland B.V., KvK-nummer: 83367624.</text:p>
          </table:table-cell>
        </table:table-row>
        <table:table-row table:style-name="zebra.body.odd">
          <table:table-cell table:style-name="table.cell.border-bottom.border-left.border-right.padding-top.top.pleft.pright">
            <text:p text:style-name="text.cell.7.left">59.	UCC Coffee Benelux B.V.</text:p>
          </table:table-cell>
          <table:table-cell table:style-name="table.cell.border-bottom.border-right.padding-top.top.pleft.pright">
            <text:p text:style-name="text.cell.7.left">Werkgever:</text:p>
            <text:p text:style-name="text.cell.7.left">De besloten vennootschap met beperkte aansprakelijkheid UCC Coffee Benelux B.V. statutair gevestigd te Bolsward, ingeschreven onder KvK-nummer 34289144.</text:p>
          </table:table-cell>
        </table:table-row>
        <table:table-row>
          <table:table-cell table:style-name="table.cell.border-bottom.border-left.border-right.padding-top.top.pleft.pright">
            <text:p text:style-name="text.cell.7.left">60.	Zeeland Refinery N.V.</text:p>
          </table:table-cell>
          <table:table-cell table:style-name="table.cell.border-bottom.border-right.padding-top.top.pleft.pright">
            <text:p text:style-name="text.cell.7.left">Werkgever:</text:p>
            <text:p text:style-name="text.cell.7.left">De naamloze vennootschap Zeeland Refinery N.V., statutair gevestigd te Nieuwdorp, ingeschreven onder KvK-nummer 22020666.</text:p>
          </table:table-cell>
        </table:table-row>
        <table:table-row table:style-name="zebra.body.odd">
          <table:table-cell table:style-name="table.cell.border-bottom.border-left.border-right.padding-top.top.pleft.pright">
            <text:p text:style-name="text.cell.7.left">61.	Onstream Project Services B.V.</text:p>
          </table:table-cell>
          <table:table-cell table:style-name="table.cell.border-bottom.border-right.padding-top.top.pleft.pright">
            <text:p text:style-name="text.cell.7.left">Werkgever:</text:p>
            <text:p text:style-name="text.cell.7.left">De besloten vennootschap met beperkte aansprakelijkheid Onstream Project Services B.V., statutair gevestigd te Den Helder, ingeschreven onder KvK-nummer 24157526.</text:p>
          </table:table-cell>
        </table:table-row>
        <table:table-row>
          <table:table-cell table:style-name="table.cell.border-bottom.border-left.border-right.padding-top.top.pleft.pright">
            <text:p text:style-name="text.cell.7.left">62.	Delpharm Meppel B.V.</text:p>
          </table:table-cell>
          <table:table-cell table:style-name="table.cell.border-bottom.border-right.padding-top.top.pleft.pright">
            <text:p text:style-name="text.cell.7.left">Werkgever:</text:p>
            <text:p text:style-name="text.cell.7.left">De besloten vennootschap met beperkte aansprakelijkheid Delpharm Meppel B.V., statutair gevestigd te Meppel, ingeschreven onder KvK-nummer 91458692.</text:p>
          </table:table-cell>
        </table:table-row>
        <table:table-row table:style-name="zebra.body.odd">
          <table:table-cell table:style-name="table.cell.border-bottom.border-left.border-right.padding-top.top.pleft.pright">
            <text:p text:style-name="text.cell.7.left">63.	Ziemann Holvrieka B.V.</text:p>
          </table:table-cell>
          <table:table-cell table:style-name="table.cell.border-bottom.border-right.padding-top.top.pleft.pright">
            <text:p text:style-name="text.cell.7.left">Werkgever:</text:p>
            <text:p text:style-name="text.cell.7.left">De besloten vennootschap met beperkte aansprakelijkheid Ziemann Holvrieka B.V., statutair gevestigd te Zwolle, ingeschreven onder KvK-nummer 01031986.</text:p>
          </table:table-cell>
        </table:table-row>
        <table:table-row>
          <table:table-cell table:style-name="table.cell.border-bottom.border-left.border-right.padding-top.top.pleft.pright">
            <text:p text:style-name="text.cell.7.left">64.	Multi Packaging Solutions Oss B.V. (WestRock Oss/Smurfit Westrock Oss)</text:p>
          </table:table-cell>
          <table:table-cell table:style-name="table.cell.border-bottom.border-right.padding-top.top.pleft.pright">
            <text:p text:style-name="text.cell.7.left">Werkgever:</text:p>
            <text:p text:style-name="text.cell.7.left">De besloten vennootschap met beperkte aansprakelijkheid Multi Packaging Solutions Oss B.V. (WestRock Oss/Smurfit Westrock Oss) statutair gevestigd te Oss, ingeschreven onder KvK-nummer 16069508.</text:p>
          </table:table-cell>
        </table:table-row>
        <table:table-row table:style-name="zebra.body.odd">
          <table:table-cell table:style-name="table.cell.border-bottom.border-left.border-right.padding-top.top.pleft.pright">
            <text:p text:style-name="text.cell.7.left">65.	Lucite International Alpha B.V.</text:p>
          </table:table-cell>
          <table:table-cell table:style-name="table.cell.border-bottom.border-right.padding-top.top.pleft.pright">
            <text:p text:style-name="text.cell.7.left">Werkgever:</text:p>
            <text:p text:style-name="text.cell.7.left">De besloten vennootschap met beperkte aansprakelijkheid Lucite International Alpha B.V., statutair gevestigd te Rotterdam, ingeschreven onder KvK-nummer 24178104.</text:p>
          </table:table-cell>
        </table:table-row>
        <table:table-row>
          <table:table-cell table:style-name="table.cell.border-bottom.border-left.border-right.padding-top.top.pleft.pright">
            <text:p text:style-name="text.cell.7.left">66.	Flora Food Global Principal B.V.</text:p>
          </table:table-cell>
          <table:table-cell table:style-name="table.cell.border-bottom.border-right.padding-top.top.pleft.pright">
            <text:p text:style-name="text.cell.7.left">Werkgever:</text:p>
            <text:p text:style-name="text.cell.7.left">De besloten vennootschap met beperkte aansprakelijkheid Flora Food Global Principal B.V., statutair gevestigd te Amsterdam, ingeschreven onder KvK-nummer 63649292.</text:p>
          </table:table-cell>
        </table:table-row>
        <table:table-row table:style-name="zebra.body.odd">
          <table:table-cell table:style-name="table.cell.border-bottom.border-left.border-right.padding-top.top.pleft.pright">
            <text:p text:style-name="text.cell.7.left">67.	Flora Food R&amp;D B.V.</text:p>
          </table:table-cell>
          <table:table-cell table:style-name="table.cell.border-bottom.border-right.padding-top.top.pleft.pright">
            <text:p text:style-name="text.cell.7.left">Werkgever:</text:p>
            <text:p text:style-name="text.cell.7.left">De besloten vennootschap met beperkte aansprakelijkheid Flora Food R&amp;D B.V., statutair gevestigd te Amsterdam, ingeschreven onder KvK-nummer 63650118.</text:p>
          </table:table-cell>
        </table:table-row>
        <table:table-row>
          <table:table-cell table:style-name="table.cell.border-bottom.border-left.border-right.padding-top.top.pleft.pright">
            <text:p text:style-name="text.cell.7.left">68.	Flora Food Netherlands B.V.</text:p>
          </table:table-cell>
          <table:table-cell table:style-name="table.cell.border-bottom.border-right.padding-top.top.pleft.pright">
            <text:p text:style-name="text.cell.7.left">Werkgever:</text:p>
            <text:p text:style-name="text.cell.7.left">De besloten vennootschap met beperkte aansprakelijkheid Flora Food Netherlands B.V., statutair gevestigd te Amsterdam, ingeschreven onder KvK-nummer 63645882.</text:p>
          </table:table-cell>
        </table:table-row>
        <table:table-row table:style-name="zebra.body.odd">
          <table:table-cell table:style-name="table.cell.border-bottom.border-left.border-right.padding-top.top.pleft.pright">
            <text:p text:style-name="text.cell.7.left">69.	Flora Food Management B.V.</text:p>
          </table:table-cell>
          <table:table-cell table:style-name="table.cell.border-bottom.border-right.padding-top.top.pleft.pright">
            <text:p text:style-name="text.cell.7.left">Werkgever:</text:p>
            <text:p text:style-name="text.cell.7.left">De besloten vennootschap met beperkte aansprakelijkheid Flora Food Management B.V., statutair gevestigd te Amsterdam, ingeschreven onder KvK-nummer 70298807.</text:p>
          </table:table-cell>
        </table:table-row>
        <table:table-row>
          <table:table-cell table:style-name="table.cell.border-bottom.border-left.border-right.padding-top.top.pleft.pright">
            <text:p text:style-name="text.cell.7.left">70.	Flora Food Treasury B.V.</text:p>
          </table:table-cell>
          <table:table-cell table:style-name="table.cell.border-bottom.border-right.padding-top.top.pleft.pright">
            <text:p text:style-name="text.cell.7.left">Werkgever:</text:p>
            <text:p text:style-name="text.cell.7.left">De besloten vennootschap met beperkte aansprakelijkheid Flora Food Treasury B.V., statutair gevestigd te Amsterdam, ingeschreven onder KvK-nummer 71638016.</text:p>
          </table:table-cell>
        </table:table-row>
        <table:table-row table:style-name="zebra.body.odd">
          <table:table-cell table:style-name="table.cell.border-bottom.border-left.border-right.padding-top.top.pleft.pright">
            <text:p text:style-name="text.cell.7.left">71.	Koninklijke Geostick B.V.</text:p>
          </table:table-cell>
          <table:table-cell table:style-name="table.cell.border-bottom.border-right.padding-top.top.pleft.pright">
            <text:p text:style-name="text.cell.7.left">Werkgever:</text:p>
            <text:p text:style-name="text.cell.7.left">De besloten vennootschap met beperkte aansprakelijkheid Koninklijke Geostick B.V., statutair gevestigd te Uithoorn, ingeschreven onder KvK-nummer 33178386.</text:p>
          </table:table-cell>
        </table:table-row>
        <table:table-row>
          <table:table-cell table:style-name="table.cell.border-bottom.border-left.border-right.padding-top.top.pleft.pright">
            <text:p text:style-name="text.cell.7.left">72.	De Groot Drukkerij B.V.</text:p>
          </table:table-cell>
          <table:table-cell table:style-name="table.cell.border-bottom.border-right.padding-top.top.pleft.pright">
            <text:p text:style-name="text.cell.7.left">Werkgever:</text:p>
            <text:p text:style-name="text.cell.7.left">De besloten vennootschap De Groot Drukkerij B.V., statutair gevestigd te Goudriaan, ingeschreven onder KvK-nummer 23018002.</text:p>
          </table:table-cell>
        </table:table-row>
        <table:table-row table:style-name="zebra.body.odd">
          <table:table-cell table:style-name="table.cell.border-bottom.border-left.border-right.padding-top.top.pleft.pright">
            <text:p text:style-name="text.cell.7.left">73.	Apollo Tyres (Europe) B.V.</text:p>
          </table:table-cell>
          <table:table-cell table:style-name="table.cell.border-bottom.border-right.padding-top.top.pleft.pright">
            <text:p text:style-name="text.cell.7.left">Werkgever:</text:p>
            <text:p text:style-name="text.cell.7.left">De besloten vennootschap met beperkte aansprakelijkheid Apollo Tyres (Europe) B.V., statutair gevestigd te Amsterdam, ingeschreven onder KvK-nummer 54806941.</text:p>
          </table:table-cell>
        </table:table-row>
        <table:table-row>
          <table:table-cell table:style-name="table.cell.border-bottom.border-left.border-right.padding-top.top.pleft.pright">
            <text:p text:style-name="text.cell.7.left">74.	Norit Nederland B.V.</text:p>
          </table:table-cell>
          <table:table-cell table:style-name="table.cell.border-bottom.border-right.padding-top.top.pleft.pright">
            <text:p text:style-name="text.cell.7.left">Werkgever:</text:p>
            <text:p text:style-name="text.cell.7.left">De besloten vennootschap met beperkte aansprakelijkheid Norit Nederland B.V., statutair gevestigd te Amersfoort, ingeschreven onder KvK-nummer 31020246.’</text:p>
          </table:table-cell>
        </table:table-row>
      </table:table>
      <text:p text:style-name="ifm_p_mt.3.7mm_ifm">Bijlage 3 komt te luiden: 
</text:p>
      <text:h text:style-name="ifm_p_font.bold_mt.5.08mm_page.keep-with-next_ifm" text:outline-level="4">‘Bijlage<text:s/> 3:<text:s/>werkingssfeer, begripsbepaling werknemer</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sector</text:p>
          </table:table-cell>
          <table:table-cell table:style-name="table.cell.border-bottom.border-right.padding-top.top.pleft.pright">
            <text:p text:style-name="text.cell.7.left">Werknemer:</text:p>
            <text:p text:style-name="text.cell.7.left">Een ieder, die een arbeidsovereenkomst in de zin van het Burgerlijk Wetboek is aangegaan met een werkgever in de Vleessector als bedoeld in bijlage 1 onder punt 1.</text:p>
          </table:table-cell>
        </table:table-row>
        <table:table-row>
          <table:table-cell table:style-name="table.cell.border-bottom.border-left.border-right.padding-top.top.pleft.pright">
            <text:p text:style-name="text.cell.7.left">2.	Vleeswarenindustrie</text:p>
          </table:table-cell>
          <table:table-cell table:style-name="table.cell.border-bottom.border-right.padding-top.top.pleft.pright">
            <text:p text:style-name="text.cell.7.left">Werknemer:</text:p>
            <text:p text:style-name="text.cell.7.left">Een ieder die in dienst van de werkgever als bedoeld in bijlage 1 onder punt 2 in de Vleeswarenindustrie,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style-name="zebra.body.odd">
          <table:table-cell table:style-name="table.cell.border-bottom.border-left.border-right.padding-top.top.pleft.pright">
            <text:p text:style-name="text.cell.7.left">3.	Repro Nederland</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3, zowel in volledige als in parttime dienstverband.</text:p>
            <text:p text:style-name="text.cell.7.left">Als werknemer in de zin van deze overeenkomst wordt niet beschouwd:</text:p>
            <text:p text:style-name="text.cell.7.left">– de DGA</text:p>
            <text:p text:style-name="text.cell.7.left">– de directeuren (directeur-eigenaren en statutair directeuren) en leden van het management team voor zover zij een salaris verdienen dat ten minste 50 procent hoger is het dan het</text:p>
            <text:p text:style-name="text.cell.7.left">aanvangssalaris voor functiegroep VII vermeerderd met het aantal standaardverhogingen op basis van het voor hen geldende aantal functiejaren alsmede vertegenwoordigers (commerciële buitendienstmedewerkers).</text:p>
          </table:table-cell>
        </table:table-row>
        <table:table-row>
          <table:table-cell table:style-name="table.cell.border-bottom.border-left.border-right.padding-top.top.pleft.pright">
            <text:p text:style-name="text.cell.7.left">4.	Air Products Nederland B.V.</text:p>
          </table:table-cell>
          <table:table-cell table:style-name="table.cell.border-bottom.border-right.padding-top.top.pleft.pright">
            <text:p text:style-name="text.cell.7.left">Werknemer:</text:p>
            <text:p text:style-name="text.cell.7.left">Ieder (m/v) die krachtens een arbeidsovereenkomst in dienst is van Air Products Nederland B.V. als bedoeld in bijlage 2 onder punt 1 en die is ingedeeld in de functie-niveaus A t/m H van het USB/FNM systeem als bedoeld in de collectieve arbeidsovereenkomst Air Products Nederland 01-06-2021 - 31-12-2025 (KvO datum 18-07-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	Ampleon Netherlands B.V.</text:p>
          </table:table-cell>
          <table:table-cell table:style-name="table.cell.border-bottom.border-right.padding-top.top.pleft.pright">
            <text:p text:style-name="text.cell.7.left">Werknemer:</text:p>
            <text:p text:style-name="text.cell.7.left">De persoon in dienst van de werkgever Ampleon Netherlands B.V. als bedoeld in bijlage 2 onder punt 2 en ingedeeld in een van de vakgroepen 10 tot en met 19 als bedoeld in de cao voor personeel van Ampleon Netherlands B.V., met een looptijd van 1 maart 2021 tot en met 31 oktober 2022 (cao-nummer 3946) met uitzondering van:</text:p>
            <text:p text:style-name="text.cell.7.left">–	Leidinggevende functionarissen met internationale rollen in functiegroep 19 die zijn ondergebracht in Ampleon Cooperatief U.A.</text:p>
            <text:p text:style-name="text.cell.7.left">–	Medewerkers die tijdelijk in Nederland werken op basis van een Expatriation Agreement of een International assignment.</text:p>
            <text:p text:style-name="text.cell.7.left">–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6.	Apollo Tyres (NL) B.V.</text:p>
          </table:table-cell>
          <table:table-cell table:style-name="table.cell.border-bottom.border-right.padding-top.top.pleft.pright">
            <text:p text:style-name="text.cell.7.left">Werknemer:</text:p>
            <text:p text:style-name="text.cell.7.left">De persoon in dienst van Apollo Tyres (NL) B.V. als bedoeld in bijlage 2 onder punt 3 voor zover zijn functie in het kader van de collectieve arbeidsovereenkomst van Apollo Tyres (NL) B.V. (looptijd 01-04-2019 t/m 31-03-2021) is gewaardeerd volgens de ORBA-PM-methode en is ingedeeld in één van de functiegroepen, vermeld in bijlage 1, van die collectieve arbeidsovereenkomst.</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	DCL Corporation (NL) B.V.</text:p>
          </table:table-cell>
          <table:table-cell table:style-name="table.cell.border-bottom.border-right.padding-top.top.pleft.pright">
            <text:p text:style-name="text.cell.7.left">Werknemer:</text:p>
            <text:p text:style-name="text.cell.7.left">De mannelijke en vrouwelijke medewerker in dienst van DCC Maastricht B.V. als bedoeld in bijlage 2 onder punt 4 wiens functie is opgenomen in bijlage I van de 'Collectieve Arbeidsovereenkomst voor DCC Maastricht B.V., met looptijd van 01-10-2020 - 31-03-2023 (KVO datum 20-04-20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8.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5, van wie de functie is opgenomen of gezien de aard van de werkzaamheden behoort te worden opgenomen in bijlage I van de ‘CAO voor Elementis Specialties Netherlands BV (ESN)’, van KLK Kolb Specialties B.V., met looptijd 01-04-2020 - 01-04-2021 (KVO datum: 01-03-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9.	ESD - SIC B.V.</text:p>
          </table:table-cell>
          <table:table-cell table:style-name="table.cell.border-bottom.border-right.padding-top.top.pleft.pright">
            <text:p text:style-name="text.cell.7.left">Werknemer:</text:p>
            <text:p text:style-name="text.cell.7.left">De werknemer m/v in dienst van ESD-SIC B.V. als bedoeld in bijlage 2 onder punt 6.</text:p>
            <text:p text:style-name="text.cell.7.left">Als werknemer van ESD-SIC B.V. wordt in deze cao niet beschouwd: stagiair(e), de vakantiekracht, de oproepkracht en de DGA.</text:p>
          </table:table-cell>
        </table:table-row>
        <table:table-row>
          <table:table-cell table:style-name="table.cell.border-bottom.border-left.border-right.padding-top.top.pleft.pright">
            <text:p text:style-name="text.cell.7.left">10.	Facilities Wetering B.V.</text:p>
          </table:table-cell>
          <table:table-cell table:style-name="table.cell.border-bottom.border-right.padding-top.top.pleft.pright">
            <text:p text:style-name="text.cell.7.left">Werknemer:</text:p>
            <text:p text:style-name="text.cell.7.left">Elke mannelijke en vrouwelijke werknemer in loondienst van Facilities Wetering B.V. als bedoeld in bijlage 2 onder punt 7 waarvan de functie is opgenomen in de functiegroepen 2 t/m 9 in bijlage I van deel A van de collectieve arbeidsovereenkomst van Trespa International B.V. en Facilities Wetering B.V. met de looptijd van 01-10-2019 - 30-09-2022. (kvo 14-09-2020.)</text:p>
          </table:table-cell>
        </table:table-row>
        <table:table-row table:style-name="zebra.body.odd">
          <table:table-cell table:style-name="table.cell.border-bottom.border-left.border-right.padding-top.top.pleft.pright">
            <text:p text:style-name="text.cell.7.left">11.	Intersnack Nederland B.V.</text:p>
          </table:table-cell>
          <table:table-cell table:style-name="table.cell.border-bottom.border-right.padding-top.top.pleft.pright">
            <text:p text:style-name="text.cell.7.left">Werknemer:</text:p>
            <text:p text:style-name="text.cell.7.left">De persoon in dienst van Intersnack Nederland B.V. als bedoeld in bijlage 2 onder punt 8, met een functie tot en met functiegroep 9 zoals bedoeld in de collectieve arbeidsovereenkomst Intersnack Nederland B.V. 01-07-2021 - 28-02-2023 (KvO datum 31-11-2021), op de locaties Doetinchem, Hardinxveld-Giessendam en Lelystad.</text:p>
          </table:table-cell>
        </table:table-row>
        <table:table-row>
          <table:table-cell table:style-name="table.cell.border-bottom.border-left.border-right.padding-top.top.pleft.pright">
            <text:p text:style-name="text.cell.7.left">12.	Euroma Holding B.V.</text:p>
          </table:table-cell>
          <table:table-cell table:style-name="table.cell.border-bottom.border-right.padding-top.top.pleft.pright">
            <text:p text:style-name="text.cell.7.left">Werknemer:</text:p>
            <text:p text:style-name="text.cell.7.left">De mannelijke en vrouwelijke werknemer in dienst van Euroma Holding B.V. danwel Koninklijke Euroma B.V. als bedoeld in bijlage 2 onder punt 9 waarvan de functie is opgenomen of gezien de aard van de werkzaamheden behoort te worden opgenomen in de CAO voor Koninklijke Euroma B.V., die geldt van 1 januari 2020 tot en met 30 juni 2021 (aangemeld onder nummer 10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13.	Nederlandse Aardolie Maatschappij B.V.</text:p>
          </table:table-cell>
          <table:table-cell table:style-name="table.cell.border-bottom.border-right.padding-top.top.pleft.pright">
            <text:p text:style-name="text.cell.7.left">Werknemer:</text:p>
            <text:p text:style-name="text.cell.7.left">Iedere medewerker in dienst van de Nederlandse Aardolie Maatschappij B.V. als bedoeld in bijlage 2 onder punt 10 in de salarisgroepen 15 tot en met 7 van de CAO NAM, die geldt van 1 januari 2021 tot en met 31 december 2023 (bron NAM).</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14.	Nexperia B.V.</text:p>
          </table:table-cell>
          <table:table-cell table:style-name="table.cell.border-bottom.border-right.padding-top.top.pleft.pright">
            <text:p text:style-name="text.cell.7.left">Werknemer:</text:p>
            <text:p text:style-name="text.cell.7.left">Alle medewerkers in dienst van Nexperia als bedoeld in bijlage 2 onder punt 11,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style-name="zebra.body.odd">
          <table:table-cell table:style-name="table.cell.border-bottom.border-left.border-right.padding-top.top.pleft.pright">
            <text:p text:style-name="text.cell.7.left">15.	ITEC B.V.</text:p>
          </table:table-cell>
          <table:table-cell table:style-name="table.cell.border-bottom.border-right.padding-top.top.pleft.pright">
            <text:p text:style-name="text.cell.7.left">Werknemer:</text:p>
            <text:p text:style-name="text.cell.7.left">Alle medewerkers in dienst van Nexperia als bedoeld in bijlage 2 onder punt 12,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table-cell table:style-name="table.cell.border-bottom.border-left.border-right.padding-top.top.pleft.pright">
            <text:p text:style-name="text.cell.7.left">16.	Allnex Netherlands B.V.</text:p>
          </table:table-cell>
          <table:table-cell table:style-name="table.cell.border-bottom.border-right.padding-top.top.pleft.pright">
            <text:p text:style-name="text.cell.7.left">Werknemer:</text:p>
            <text:p text:style-name="text.cell.7.left">Elk personeelslid (man/vrouw) in dienst van Allnex Netherlands B.V. in Nederland als bedoeld in bijlage 2 onder punt 13 in functies in de salarisgroepen 1 tot en met 18 als bedoeld in de ‘Collectieve Arbeidsovereenkomst Allnex Netherlands B.V. 2021 / 2022’, met looptijd van 1 juli 2021 tot en met 1 juli 2022.</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17.	Neways Technologies B.V.</text:p>
          </table:table-cell>
          <table:table-cell table:style-name="table.cell.border-bottom.border-right.padding-top.top.pleft.pright">
            <text:p text:style-name="text.cell.7.left">Werknemer:</text:p>
            <text:p text:style-name="text.cell.7.left">De natuurlijke persoon als bedoeld in bijlage 2 onder punt 14 die een arbeidsovereenkomst in de zin van artikel 7:610 van het burgerlijk Wetboek heeft gesloten met Neways Technologies B.V.</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Aardappelwereld B.V.</text:p>
          </table:table-cell>
          <table:table-cell table:style-name="table.cell.border-bottom.border-right.padding-top.top.pleft.pright">
            <text:p text:style-name="text.cell.7.left">Werknemer:</text:p>
            <text:p text:style-name="text.cell.7.left">Elk personeelslid (m/v) als bedoeld in bijlage 2 onder punt 15, die een arbeidsovereenkomst heeft met Aardappelwereld B.V.</text:p>
          </table:table-cell>
        </table:table-row>
        <table:table-row table:style-name="zebra.body.odd">
          <table:table-cell table:style-name="table.cell.border-bottom.border-left.border-right.padding-top.top.pleft.pright">
            <text:p text:style-name="text.cell.7.left">19.	Rosier Nederland</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16.</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20.	TEAM Terminal B.V.</text:p>
          </table:table-cell>
          <table:table-cell table:style-name="table.cell.border-bottom.border-right.padding-top.top.pleft.pright">
            <text:p text:style-name="text.cell.7.left">Werknemer:</text:p>
            <text:p text:style-name="text.cell.7.left">De persoon in dienst van Team Terminal B.V. als bedoeld in bijlage 2 onder punt 17 waarvan de functie is opgenomen of gezien de aard van de werkzaamheden behoort te worden opgenomen in bijlage I: functielijst van de Team Terminal B.V CAO 01-04-2021 - 31-03-2022 - Regulier - (kvo datum - 22-08-2022)</text:p>
            <text:p text:style-name="text.cell.7.left">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21.	Yara Sluiskil B.V.</text:p>
          </table:table-cell>
          <table:table-cell table:style-name="table.cell.border-bottom.border-right.padding-top.top.pleft.pright">
            <text:p text:style-name="text.cell.7.left">Werknemer:</text:p>
            <text:p text:style-name="text.cell.7.left">De persoon (m/v) in dienst van Yara Sluiskil B.V. als bedoeld in bijlage 2 onder punt 18, wiens (wier) functie op basis van werkclassificatie is c.q. wordt ingedeeld in een van de in hoofdstuk 4 vermelde salarisgroepen welke functies zijn vermeld in de functielijst in hoofdstuk 4, artikel 6.3 van de CAO Yara, die geldt van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2.	Yara Vlaardingen B.V.</text:p>
          </table:table-cell>
          <table:table-cell table:style-name="table.cell.border-bottom.border-right.padding-top.top.pleft.pright">
            <text:p text:style-name="text.cell.7.left">Werknemer:</text:p>
            <text:p text:style-name="text.cell.7.left">De persoon (m/v) in dienst van Yara Vlaardingen B.V. als bedoeld in bijlage 2 onder punt 19, wiens (wier) functie op basis van werkclassificatie is c.q. wordt ingedeeld in een van de in hoofdstuk 4 vermelde salarisgroepen welke functies zijn vermeld in de functielijst in hoofdstuk 4, artikel 6.3 van de CAO Yara, die geldt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3.	Signify Netherlands B.V.</text:p>
          </table:table-cell>
          <table:table-cell table:style-name="table.cell.border-bottom.border-right.padding-top.top.pleft.pright">
            <text:p text:style-name="text.cell.7.left">Werknemer:</text:p>
            <text:p text:style-name="text.cell.7.left">Deelname aan PAWW is voorbehouden aan werknemers als bedoeld in bijlage 2 onder punt 20 op wiens arbeidsovereenkomst de CAO van toepassing is zoals gedefinieerd in artikel 1.1 van de Cao Signify 1 september 2020 tot en met 30 juni 2022: “Deze cao is op jou van toepassing als je op basis van een arbeidsovereenkomst in dienst bent van Signify<text:span text:style-name="ifm_span_font.superscript_ifm"><text:bookmark-ref text:reference-format="text" text:ref-name="n123">1</text:bookmark-ref></text:span>:</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4.	Modular Lighting Nederland B.V.</text:p>
          </table:table-cell>
          <table:table-cell table:style-name="table.cell.border-bottom.border-right.padding-top.top.pleft.pright">
            <text:p text:style-name="text.cell.7.left">Werknemer:</text:p>
            <text:p text:style-name="text.cell.7.left">Deelname aan PAWW is voorbehouden aan werknemers als bedoeld in bijlage 2 onder punt 21 op wiens arbeidsovereenkomst de CAO van toepassing is zoals gedefinieerd in artikel 1.1 van de Cao Signify 1 september 2020 tot en met 30 juni 2022: “Deze cao is op jou van toepassing als je op basis van een arbeidsovereenkomst in dienst bent van Signify<text:span text:style-name="ifm_span_font.superscript_ifm"><text:bookmark-ref text:reference-format="text" text:ref-name="n321">2</text:bookmark-ref></text:span>:</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5.	Philips Domestic Appliances Nederland B.V.</text:p>
          </table:table-cell>
          <table:table-cell table:style-name="table.cell.border-bottom.border-right.padding-top.top.pleft.pright">
            <text:p text:style-name="text.cell.7.left">Werknemer:</text:p>
            <text:p text:style-name="text.cell.7.left">Een ieder in dienst van de werkgever als bedoeld in bijlage 2 onder punt 22 en ingedeeld in één van de vakgroepen 10 t/m 90 als bedoeld in de CAO Philips, die geldt van 1 november 2020 tot en met 31 december 2022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26.	Nederlandse Aardappel 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23.</text:p>
          </table:table-cell>
        </table:table-row>
        <table:table-row table:style-name="zebra.body.odd">
          <table:table-cell table:style-name="table.cell.border-bottom.border-left.border-right.padding-top.top.pleft.pright">
            <text:p text:style-name="text.cell.7.left">27.	Abbott Biologicals B.V.</text:p>
          </table:table-cell>
          <table:table-cell table:style-name="table.cell.border-bottom.border-right.padding-top.top.pleft.pright">
            <text:p text:style-name="text.cell.7.left">Werknemer:De natuurlijke persoon die op basis van een arbeidsovereenkomst in dienst is van de werkgever, zoals omschreven in bijlage 2 onder punt 24,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28.	Abbott Healthcare B.V.</text:p>
          </table:table-cell>
          <table:table-cell table:style-name="table.cell.border-bottom.border-right.padding-top.top.pleft.pright">
            <text:p text:style-name="text.cell.7.left">Werknemer:De natuurlijke persoon die op basis van een arbeidsovereenkomst in dienst is van de werkgever, zoals omschreven in bijlage 2 onder punt 25, die is ingedeeld in één van de salarisgroepen 2 t/m 8 en A t/m E, vermeld in de cao 2001-Abbott Healthcare Products B.V. met een looptijd van 1 januari 2021 tot en met 31 maart 2022 (KvO datum 24 april 2021).</text:p>
          </table:table-cell>
        </table:table-row>
        <table:table-row table:style-name="zebra.body.odd">
          <table:table-cell table:style-name="table.cell.border-bottom.border-left.border-right.padding-top.top.pleft.pright">
            <text:p text:style-name="text.cell.7.left">29.	Abbott Healthcare Products B.V.</text:p>
          </table:table-cell>
          <table:table-cell table:style-name="table.cell.border-bottom.border-right.padding-top.top.pleft.pright">
            <text:p text:style-name="text.cell.7.left">Werknemer:De natuurlijke persoon die op basis van een arbeidsovereenkomst in dienst is van de werkgever, zoals omschreven in bijlage 2 onder punt 26,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30.	Aluminium &amp; Chemie Rotterdam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7.</text:p>
            <text:p text:style-name="text.cell.7.left">Als werknemer in de zin van deze overeenkomst wordt niet beschouwd:</text:p>
            <text:p text:style-name="text.cell.7.left">– stagiair(e),</text:p>
            <text:p text:style-name="text.cell.7.left">– de vakantiekracht,</text:p>
            <text:p text:style-name="text.cell.7.left">– de oproepkracht,</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1.	Arkem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8.</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DGA.</text:p>
          </table:table-cell>
        </table:table-row>
        <table:table-row>
          <table:table-cell table:style-name="table.cell.border-bottom.border-left.border-right.padding-top.top.pleft.pright">
            <text:p text:style-name="text.cell.7.left">32.	Axel Christiernsso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9.</text:p>
            <text:p text:style-name="text.cell.7.left">Als werknemer in de zin van deze overeenkomst wordt niet beschouwd:</text:p>
            <text:p text:style-name="text.cell.7.left">– de stagiair(e).</text:p>
          </table:table-cell>
        </table:table-row>
        <table:table-row table:style-name="zebra.body.odd">
          <table:table-cell table:style-name="table.cell.border-bottom.border-left.border-right.padding-top.top.pleft.pright">
            <text:p text:style-name="text.cell.7.left">33.	CêlaVít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0, die is ingedeeld in de functiegroepen 1 t/m 9 van de CAO als bedoeld in de cao 2848 CêlaVíta B.V. 2022–2023 (KvO datum 30 juni 2022) of op basis van een functieniveau daarin behoort te worden ingedeeld.</text:p>
            <text:p text:style-name="text.cell.7.left">Niet als werknemer in de zin van deze cao wordt beschouwd:</text:p>
            <text:p text:style-name="text.cell.7.left">–  de vakantiekracht.</text:p>
          </table:table-cell>
        </table:table-row>
        <table:table-row>
          <table:table-cell table:style-name="table.cell.border-bottom.border-left.border-right.padding-top.top.pleft.pright">
            <text:p text:style-name="text.cell.7.left">34.	Centrient Pharmaceuticals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1, van wie de functie is ingedeeld in de functiegroepen C34 tot en met C42 als bedoeld in bijlage 1 van de cao 4080-Centrient Pharmaceuticals Netherlands B.V. 2020–2022 (KvO 01 maart 2021).</text:p>
            <text:p text:style-name="text.cell.7.left">Niet als werknemer in de zin van deze cao wordt beschouwd:</text:p>
            <text:p text:style-name="text.cell.7.left">– de stagiair(e),</text:p>
            <text:p text:style-name="text.cell.7.left">– de executives,</text:p>
            <text:p text:style-name="text.cell.7.left">– de uitzendkrachten,</text:p>
            <text:p text:style-name="text.cell.7.left">– de vakantiekrachten,</text:p>
            <text:p text:style-name="text.cell.7.left">– de DGA.</text:p>
          </table:table-cell>
        </table:table-row>
        <table:table-row table:style-name="zebra.body.odd">
          <table:table-cell table:style-name="table.cell.border-bottom.border-left.border-right.padding-top.top.pleft.pright">
            <text:p text:style-name="text.cell.7.left">35.	Covestro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2, waarvan de functie is ingedeeld in één van de functiegroepen in de cao (C32 t/m C40 of VS1.1 t/m VS3) van de cao 4271 Covestro 2022–2023 (KvO 22 september 2022).</text:p>
            <text:p text:style-name="text.cell.7.left">Niet als werknemer in de zin van deze cao wordt beschouwd:</text:p>
            <text:p text:style-name="text.cell.7.left">– de stagiair(e);</text:p>
            <text:p text:style-name="text.cell.7.left">– de vakantiekracht;</text:p>
            <text:p text:style-name="text.cell.7.left">– de oproepkracht;</text:p>
            <text:p text:style-name="text.cell.7.left">– de medewerker die vóór 1 april 2021 een arbeidsovereenkomst heeft gesloten met Asellion B.V. (Covestro Direct Store (Amsterdam)) dan wel met MS Holding B.V. (Nieuwegein) als contractspartij.</text:p>
          </table:table-cell>
        </table:table-row>
        <table:table-row>
          <table:table-cell table:style-name="table.cell.border-bottom.border-left.border-right.padding-top.top.pleft.pright">
            <text:p text:style-name="text.cell.7.left">36.	Delamin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3.</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text:p>
            <text:p text:style-name="text.cell.7.left">Executive Regeling is overeengekomen.</text:p>
          </table:table-cell>
        </table:table-row>
        <table:table-row table:style-name="zebra.body.odd">
          <table:table-cell table:style-name="table.cell.border-bottom.border-left.border-right.padding-top.top.pleft.pright">
            <text:p text:style-name="text.cell.7.left">37.	Delrin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4.</text:p>
          </table:table-cell>
        </table:table-row>
        <table:table-row>
          <table:table-cell table:style-name="table.cell.border-bottom.border-left.border-right.padding-top.top.pleft.pright">
            <text:p text:style-name="text.cell.7.left">38.	Dossche Mil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5.</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piekarbeider,</text:p>
          </table:table-cell>
        </table:table-row>
        <table:table-row table:style-name="zebra.body.odd">
          <table:table-cell table:style-name="table.cell.border-bottom.border-left.border-right.padding-top.top.pleft.pright">
            <text:p text:style-name="text.cell.7.left">39.	DPM Servic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6.</text:p>
          </table:table-cell>
        </table:table-row>
        <table:table-row>
          <table:table-cell table:style-name="table.cell.border-bottom.border-left.border-right.padding-top.top.pleft.pright">
            <text:p text:style-name="text.cell.7.left">40.	DSM Engineering Materi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7, van wie de functie is ingedeeld in de salarisschalen C32 tot en met C44 van de collectieve arbeidsovereenkomst 3707-DSM NL Services</text:p>
            <text:p text:style-name="text.cell.7.left">B.V. -01-04-2022 - 30-09-2023 (KvO datum 04 augustus 2022).</text:p>
          </table:table-cell>
        </table:table-row>
        <table:table-row table:style-name="zebra.body.odd">
          <table:table-cell table:style-name="table.cell.border-bottom.border-left.border-right.padding-top.top.pleft.pright">
            <text:p text:style-name="text.cell.7.left">41.	Eastman Chemical Middelburg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8, waarvan de functie is opgenomen in bijlage 1 van de cao 1912-Eastman Chemical Middelburg B.V., 2017–2018 (KvO datum 17 juni 2017).</text:p>
          </table:table-cell>
        </table:table-row>
        <table:table-row>
          <table:table-cell table:style-name="table.cell.border-bottom.border-left.border-right.padding-top.top.pleft.pright">
            <text:p text:style-name="text.cell.7.left">42.	Farm Frit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9, en van wie de functie die hij vervuld is ingedeeld in één van de functiegroepen 1 tot en met 10 van de cao 1541-FARM FRITES INTERNATIONAL B.V. 01-07-2021- 30-06-2022 (KvO datum 03 maart 2022).</text:p>
          </table:table-cell>
        </table:table-row>
        <table:table-row table:style-name="zebra.body.odd">
          <table:table-cell table:style-name="table.cell.border-bottom.border-left.border-right.padding-top.top.pleft.pright">
            <text:p text:style-name="text.cell.7.left">43.	B.V. Gulpener Bierbrouwerij</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0, waarvan de functie valt in het referentiekader zoals genoemd in bijlage I van de collectieve arbeidsovereenkomst 1532-GULPENER BIERBROUWERIJ BV - 01-01-2022 -31-12-2022 (KvO datum 05 jul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44.	Jet Bik Product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1.</text:p>
          </table:table-cell>
        </table:table-row>
        <table:table-row table:style-name="zebra.body.odd">
          <table:table-cell table:style-name="table.cell.border-bottom.border-left.border-right.padding-top.top.pleft.pright">
            <text:p text:style-name="text.cell.7.left">45.	Lanxess Manufacturing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2, en ingedeeld in één van de functie- of salarisgroepen als bedoeld in hoofdstuk 5 van de CAO 363-Lanxess Manufacuring Netherlands B.V., 1 oktober 2017 tot 1 oktober 2018 (KvO datum 05 juli 2022).</text:p>
          </table:table-cell>
        </table:table-row>
        <table:table-row>
          <table:table-cell table:style-name="table.cell.border-bottom.border-left.border-right.padding-top.top.pleft.pright">
            <text:p text:style-name="text.cell.7.left">46.	Meldon Plastic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3, waarvan de functie is opgenomen of gezien de aard van de werkzaamheden behoort te worden opgenomen in bijlage I van de CAO 624-Meldon</text:p>
            <text:p text:style-name="text.cell.7.left">Plastics B.V., die geldt van 1 juli 2017 tot en met 30 juni 2019 (KvO datum 17 april 2018). Daarnaast van toepassing op alle medewerkers waarop de CAO o.b.v. doorwerking van toepassing is.Als werknemer in de zin van deze overeenkomst wordt niet beschouwd:</text:p>
            <text:p text:style-name="text.cell.7.left">– de stagiair(e),</text:p>
            <text:p text:style-name="text.cell.7.left">– de vakantiekracht.</text:p>
          </table:table-cell>
        </table:table-row>
        <table:table-row table:style-name="zebra.body.odd">
          <table:table-cell table:style-name="table.cell.border-bottom.border-left.border-right.padding-top.top.pleft.pright">
            <text:p text:style-name="text.cell.7.left">47.	Menken Salades &amp; Sauz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4.</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48.	Menken Vleeswarensnijlij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5.</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style-name="zebra.body.odd">
          <table:table-cell table:style-name="table.cell.border-bottom.border-left.border-right.padding-top.top.pleft.pright">
            <text:p text:style-name="text.cell.7.left">49.	Menken Vleeswarenprodukti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6.</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50.	Mowi Lemmer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7.</text:p>
          </table:table-cell>
        </table:table-row>
        <table:table-row table:style-name="zebra.body.odd">
          <table:table-cell table:style-name="table.cell.border-bottom.border-left.border-right.padding-top.top.pleft.pright">
            <text:p text:style-name="text.cell.7.left">51.	Nouryon Performance Formulation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8,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52.	Nouryon Specialty Chemic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9,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53.	Plixxent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0, en ingedeeld is in één van de salarisgroepen 1 t/m 14 zoals bedoeld in de cao 4050-Plixxent (voorheen Covestro) 2017–2019 (KvO datum 22 maart 2019).</text:p>
            <text:p text:style-name="text.cell.7.left">Niet als werknemer in de zin van deze cao wordt beschouwd:</text:p>
            <text:p text:style-name="text.cell.7.left">–  de vakantiewerker,</text:p>
            <text:p text:style-name="text.cell.7.left">–  de stagiair(e).</text:p>
          </table:table-cell>
        </table:table-row>
        <table:table-row>
          <table:table-cell table:style-name="table.cell.border-bottom.border-left.border-right.padding-top.top.pleft.pright">
            <text:p text:style-name="text.cell.7.left">54.	Plukon Wezep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1.</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5.	Plukon Dedemsvaart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2.</text:p>
            <text:p text:style-name="text.cell.7.left">Als werknemer in de zin van deze overeenkomst wordt niet beschouwd:</text:p>
            <text:p text:style-name="text.cell.7.left">– de vakantiekracht.</text:p>
          </table:table-cell>
        </table:table-row>
        <table:table-row>
          <table:table-cell table:style-name="table.cell.border-bottom.border-left.border-right.padding-top.top.pleft.pright">
            <text:p text:style-name="text.cell.7.left">56.	Plukon Agri de Kuikenaer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3.</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7.	Refresco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4, en van wie de functie bij toepassing van het ORBA functiewaarderingssysteem maximaal 170 punten zou krijgen.</text:p>
            <text:p text:style-name="text.cell.7.left">Als werknemer in de zin van deze overeenkomst wordt niet beschouwd:</text:p>
            <text:p text:style-name="text.cell.7.left">– de stagiair(e),</text:p>
            <text:p text:style-name="text.cell.7.left">– degene die als vakantiewerknemer gedurende de schoolvakantieperioden bij werkgever werkt.</text:p>
          </table:table-cell>
        </table:table-row>
        <table:table-row>
          <table:table-cell table:style-name="table.cell.border-bottom.border-left.border-right.padding-top.top.pleft.pright">
            <text:p text:style-name="text.cell.7.left">58.	Ricardo Nederland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5, en waarvan het salaris is ingedeeld in een salarisgroep tot en met salarisgroep 63 als bedoeld in de cao RICARDO NEDERLAND B.V. RICARDO CERTIFICATION B.V. 2017–2018 (KvO datum 25 oktober 2017).</text:p>
          </table:table-cell>
        </table:table-row>
        <table:table-row table:style-name="zebra.body.odd">
          <table:table-cell table:style-name="table.cell.border-bottom.border-left.border-right.padding-top.top.pleft.pright">
            <text:p text:style-name="text.cell.7.left">59.	Ricardo Certification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6, en waarvan het salaris is ingedeeld in een salarisgroep tot en met salarisgroep 63 als bedoeld in de cao RICARDO NEDERLAND B.V. RICARDO CERTIFICATION B.V. 2017–2018 (KvO datum 25 oktober 2017).</text:p>
          </table:table-cell>
        </table:table-row>
        <table:table-row>
          <table:table-cell table:style-name="table.cell.border-bottom.border-left.border-right.padding-top.top.pleft.pright">
            <text:p text:style-name="text.cell.7.left">60.	Rixon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7, werkzaam in Venray of met standplaats Venray waarvan de functie is ingedeeld in één van de functiegroepen van bijlage 1 van RIXONA B.V. 2020–2021 (KvO datum 15 april 2021).</text:p>
          </table:table-cell>
        </table:table-row>
        <table:table-row table:style-name="zebra.body.odd">
          <table:table-cell table:style-name="table.cell.border-bottom.border-left.border-right.padding-top.top.pleft.pright">
            <text:p text:style-name="text.cell.7.left">61.	Royal Swinkels Family Brewers Holding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8 met een functie die is ingedeeld in één van de functiegroepen als bedoeld in de bijlage onder 1 van de Collectieve arbeidsovereenkomst 330-Bavaria N.V. 2017–2018 (KvO datum 26 februari 2018).</text:p>
            <text:p text:style-name="text.cell.7.left">Als werknemer in de zin van deze overeenkomst wordt niet beschouwd:</text:p>
            <text:p text:style-name="text.cell.7.left">– de stagiair(e),</text:p>
            <text:p text:style-name="text.cell.7.left">– de uitzendkracht,</text:p>
            <text:p text:style-name="text.cell.7.left">– de bij Royal Swinkels Family Brewers Holding N.V. gedetacheerde,</text:p>
            <text:p text:style-name="text.cell.7.left">– de piekarbeider.</text:p>
          </table:table-cell>
        </table:table-row>
        <table:table-row>
          <table:table-cell table:style-name="table.cell.border-bottom.border-left.border-right.padding-top.top.pleft.pright">
            <text:p text:style-name="text.cell.7.left">62.	UCC Coffee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9, werkzaam in een functie die is ingedeeld in één van de salarisschalen, behorende bij de cao voor 64-UCC COFFEE BENELUX - 01-05-2022 - 30-04-2023 (KvO datum 02 augustus 2022).</text:p>
          </table:table-cell>
        </table:table-row>
        <table:table-row table:style-name="zebra.body.odd">
          <table:table-cell table:style-name="table.cell.border-bottom.border-left.border-right.padding-top.top.pleft.pright">
            <text:p text:style-name="text.cell.7.left">63.	Zeeland Refinery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60, van wie de functie is opgenomen in bijlage I van de collectieve</text:p>
            <text:p text:style-name="text.cell.7.left">arbeidsovereenkomst van ZEELAND REFINERY N.V. - 01-10-2021 - 30-09-2022 (KvO datum 10 jun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64.	Onstream Project Services B.V.</text:p>
          </table:table-cell>
          <table:table-cell table:style-name="table.cell.border-bottom.border-right.padding-top.top.pleft.pright">
            <text:p text:style-name="text.cell.7.left">Werknemer:</text:p>
            <text:p text:style-name="text.cell.7.left">De persoon die met de werkgever, zoals omschreven in bijlage 2 onder punt 61 een arbeidsovereenkomst heeft gesloten, en door de werkgever wordt uitgezonden naar derden, offshore, om aldaar onder leiding of toezicht van deze derde, opdrachtgever (inlener),</text:p>
            <text:p text:style-name="text.cell.7.left">werkzaamheden te verrichten.</text:p>
          </table:table-cell>
        </table:table-row>
        <table:table-row table:style-name="zebra.body.odd">
          <table:table-cell table:style-name="table.cell.border-bottom.border-left.border-right.padding-top.top.pleft.pright">
            <text:p text:style-name="text.cell.7.left">65.	Delpharm Meppel B.V.</text:p>
          </table:table-cell>
          <table:table-cell table:style-name="table.cell.border-bottom.border-right.padding-top.top.pleft.pright">
            <text:p text:style-name="text.cell.7.left">Werknemer:</text:p>
            <text:p text:style-name="text.cell.7.left">Iedere persoon die bij Delpharm Meppel B.V., zoals omschreven in bijlage 2 onder punt 62 werkzaam is uit hoofde van een met de werkgever gesloten arbeidsovereenkomst en vallend onder de cao ASTELLAS PHARMA EUROPE B.V. - 01-01-2021 - 31-12-2025 -Regulier - kvo datum - 10-10-2023.</text:p>
            <text:p text:style-name="text.cell.7.left">Als werknemer in de zin van deze overeenkomst wordt niet beschouwd:</text:p>
            <text:p text:style-name="text.cell.7.left">– stagiair(e),</text:p>
            <text:p text:style-name="text.cell.7.left">– vakantiekracht.</text:p>
          </table:table-cell>
        </table:table-row>
        <table:table-row>
          <table:table-cell table:style-name="table.cell.border-bottom.border-left.border-right.padding-top.top.pleft.pright">
            <text:p text:style-name="text.cell.7.left">66.	Ziemann Holvrieka B.V.</text:p>
          </table:table-cell>
          <table:table-cell table:style-name="table.cell.border-bottom.border-right.padding-top.top.pleft.pright">
            <text:p text:style-name="text.cell.7.left">Werknemer:</text:p>
            <text:p text:style-name="text.cell.7.left">Alle werknemers in dienst van Ziemann Holvrieka B.V., zoals omschreven in bijlage 2 onder punt 63.</text:p>
          </table:table-cell>
        </table:table-row>
        <table:table-row table:style-name="zebra.body.odd">
          <table:table-cell table:style-name="table.cell.border-bottom.border-left.border-right.padding-top.top.pleft.pright">
            <text:p text:style-name="text.cell.7.left">67.	Multi Packaging Solutions Oss B.V. (WestRock Oss/Smurfit Westrock Oss)</text:p>
          </table:table-cell>
          <table:table-cell table:style-name="table.cell.border-bottom.border-right.padding-top.top.pleft.pright">
            <text:p text:style-name="text.cell.7.left">Werknemer:</text:p>
            <text:p text:style-name="text.cell.7.left">Alle werknemers die in dienst zijn van Multi Packaging Solutions Oss B.V. (WestRock Oss/Smurfit Westrock Oss), zoals omschreven in bijlage 2 onder punt 64 en die niet onder Grafimedia cao vallen.</text:p>
          </table:table-cell>
        </table:table-row>
        <table:table-row>
          <table:table-cell table:style-name="table.cell.border-bottom.border-left.border-right.padding-top.top.pleft.pright">
            <text:p text:style-name="text.cell.7.left">68.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zoals omschreven in bijlage 2 onder punt 65, van wie de functie is opgenomen in bijlage 1 van de ‘CAO 1 januari 2022 - 31 december 2026’ van Lucite International ALPHA B.V.</text:p>
            <text:p text:style-name="text.cell.7.left">Als werknemer in de zin van deze overeenkomst wordt niet beschouwd:</text:p>
            <text:p text:style-name="text.cell.7.left">– de stagiair(e),</text:p>
            <text:p text:style-name="text.cell.7.left">– de vakantiekracht,</text:p>
            <text:p text:style-name="text.cell.7.left">– oproepkracht.</text:p>
          </table:table-cell>
        </table:table-row>
        <table:table-row table:style-name="zebra.body.odd">
          <table:table-cell table:style-name="table.cell.border-bottom.border-left.border-right.padding-top.top.pleft.pright">
            <text:p text:style-name="text.cell.7.left">69.	Flora Food Global Principal B.V.</text:p>
          </table:table-cell>
          <table:table-cell table:style-name="table.cell.border-bottom.border-right.padding-top.top.pleft.pright">
            <text:p text:style-name="text.cell.7.left">Werknemer:</text:p>
            <text:p text:style-name="text.cell.7.left">Alle werknemers in de ‘Contributor’ pay band die een</text:p>
            <text:p text:style-name="text.cell.7.left">arbeidsovereenkomst hebben met Flora Food Global Principal B.V. als bedoeld in bijlage 2 onder punt 66.</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0.	Flora Food R&amp;D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R&amp;D B.V. als bedoeld in bijlage 2 onder punt 6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1.	Flora Food Netherlands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Netherlands B.V. als bedoeld in bijlage 2 onder punt 68.</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2.	Flora Food Management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Management B.V. zoals omschreven onder bijlage 2 onder punt 69.</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3.	Flora Food Treasury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Treasury B.V. zoals omschreven onder bijlage 2 onder punt 70.</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4.	Koninklijke Geostick B.V.</text:p>
          </table:table-cell>
          <table:table-cell table:style-name="table.cell.border-bottom.border-right.padding-top.top.pleft.pright">
            <text:p text:style-name="text.cell.7.left">Werknemer:</text:p>
            <text:p text:style-name="text.cell.7.left">De boven-cao-medewerkers en de medewerkers die werkzaamheden verrichten voor Koninklijke Geostick B.V., als bedoeld in bijlage 2 onder punt 71 met activiteiten vallend onder SBI 18122. De medewerkers van Koninklijke Geostick B.V. die vallen onder de cao voor Grafimedia zijn reeds verzekerd bij PAWW.</text:p>
          </table:table-cell>
        </table:table-row>
        <table:table-row table:style-name="zebra.body.odd">
          <table:table-cell table:style-name="table.cell.border-bottom.border-left.border-right.padding-top.top.pleft.pright">
            <text:p text:style-name="text.cell.7.left">75.	De Groot Drukkerij B.V.</text:p>
          </table:table-cell>
          <table:table-cell table:style-name="table.cell.border-bottom.border-right.padding-top.top.pleft.pright">
            <text:p text:style-name="text.cell.7.left">Werknemer:</text:p>
            <text:p text:style-name="text.cell.7.left">De boven-cao-medewerkers en de medewerkers die werkzaamheden verrichten voor De Groot Drukkerij B.V., als bedoeld in bijlage 2 onder punt 72 met activiteiten vallend onder SBI 18122. De medewerkers van De Groot Drukkerij B.V. die vallen onder de cao voor Grafimedia zijn reeds verzekerd bij PAWW.</text:p>
          </table:table-cell>
        </table:table-row>
        <table:table-row>
          <table:table-cell table:style-name="table.cell.border-bottom.border-left.border-right.padding-top.top.pleft.pright">
            <text:p text:style-name="text.cell.7.left">76.	Apollo Tyres (Europe) B.V.</text:p>
          </table:table-cell>
          <table:table-cell table:style-name="table.cell.border-bottom.border-right.padding-top.top.pleft.pright">
            <text:p text:style-name="text.cell.7.left">Werknemer:</text:p>
            <text:p text:style-name="text.cell.7.left">De persoon in dienst van Apollo Tyres (Europe) B.V., als bedoeld in bijlage 2 onder punt 73 voor zover zijn functie is gewaardeerd volgens de ORBAPM-methode tot en met een niveau van 193 ORBA-punten en zover zij niet onder de MiHo-regeling (Algemene regels betreffende arbeidsvoorwaarden voor het middelbaar en hoger personeel) vallen.</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7.	Norit Nederland B.V.</text:p>
          </table:table-cell>
          <table:table-cell table:style-name="table.cell.border-bottom.border-right.padding-top.top.pleft.pright">
            <text:p text:style-name="text.cell.7.left">Werknemer:</text:p>
            <text:p text:style-name="text.cell.7.left">Het in deze overeenkomst bepaalde geldt voor alle werknemers in fulltime en parttime dienst van werkgever zoals omschreven in bijlage 2 onder punt 74 waarvan de functie is ingeschaald in de salarisgroepen I t/m X als bedoeld in de cao NORIT NEDERLAND B.V. met een looptijd van 01-03-2024 - 28-02-2026 - (kvo datum - 08-10-2024), alsmede voor die werknemers die in dienst zijn om een dergelijke functie voor een gedeelte der normale arbeidstijd of tijdelijk te vervullen, tenzij voor deze laatste groepen in hun individuele arbeidsovereenkomst anders is bepaald.</text:p>
            <text:p text:style-name="text.cell.7.left">Als werknemer in de zin van deze overeenkomst wordt niet beschouwd:</text:p>
            <text:p text:style-name="text.cell.7.left">– stagiair(e).’</text:p>
          </table:table-cell>
        </table:table-row>
        <table:table-row>
          <table:table-cell table:style-name="table.cell." table:number-columns-spanned="2">
            <text:p text:style-name="ifm_p_font.normal_size.6.93pt_mt..5mm_indent.-0.1161in_mleft.0.1161in_ifm"><text:bookmark-start text:name="n123"/><text:span text:style-name="ifm_span_font.superscript_size.6.93pt_ifm">1</text:span><text:s/><text:bookmark-end text:name="n123"/>Hieronder wordt begrepen: Signify Netherlands B.V. en Modular Lighting Nederland B.V.</text:p>
            <text:p text:style-name="ifm_p_font.normal_size.6.93pt_mt..5mm_indent.-0.1161in_mleft.0.1161in_ifm"><text:bookmark-start text:name="n321"/><text:span text:style-name="ifm_span_font.superscript_size.6.93pt_ifm">2</text:span><text:s/><text:bookmark-end text:name="n321"/>Hieronder wordt begrepen: Signify Netherlands B.V. en Modular Lighting Nederland B.V.</text:p>
          </table:table-cell>
        </table:table-row>
      </table:table>
      <text:p text:style-name="ifm_p_mt.3.7mm_ifm">Bijlage 4 komt te luiden: 
</text:p>
      <text:h text:style-name="ifm_p_font.bold_mt.5.08mm_page.keep-with-next_ifm" text:outline-level="4">‘Bijlage<text:s/>4:<text:s/>deelnemende werkgeversorganisaties en werkgevers</text:h>
      <table:table table:style-name="ifm_table_pgwide.1_mt.4.23mm_ifm">
        <table:table-column table:style-name="table3.tg1.col1"/>
        <table:table-row>
          <table:table-cell table:style-name="table.cell.border-top.border-bottom.border-left.border-right.padding-top.top.pleft.pright">
            <text:p text:style-name="text.cell.7.left">Centrale Organisatie voor de Vleessector (COV)</text:p>
          </table:table-cell>
        </table:table-row>
        <table:table-row>
          <table:table-cell table:style-name="table.cell.border-bottom.border-left.border-right.padding-top.top.pleft.pright">
            <text:p text:style-name="text.cell.7.left">Vereniging Nederlandse vleeswarenindustrie (VNV)</text:p>
          </table:table-cell>
        </table:table-row>
        <table:table-row>
          <table:table-cell table:style-name="table.cell.border-bottom.border-left.border-right.padding-top.top.pleft.pright">
            <text:p text:style-name="text.cell.7.left">Air Products Nederland B.V.</text:p>
          </table:table-cell>
        </table:table-row>
        <table:table-row>
          <table:table-cell table:style-name="table.cell.border-bottom.border-left.border-right.padding-top.top.pleft.pright">
            <text:p text:style-name="text.cell.7.left">Ampleon Netherlands B.V.</text:p>
          </table:table-cell>
        </table:table-row>
        <table:table-row>
          <table:table-cell table:style-name="table.cell.border-bottom.border-left.border-right.padding-top.top.pleft.pright">
            <text:p text:style-name="text.cell.7.left">Apollo Tyres (NL) B.V.</text:p>
          </table:table-cell>
        </table:table-row>
        <table:table-row>
          <table:table-cell table:style-name="table.cell.border-bottom.border-left.border-right.padding-top.top.pleft.pright">
            <text:p text:style-name="text.cell.7.left">DCL Corporation (NL) B.V.</text:p>
          </table:table-cell>
        </table:table-row>
        <table:table-row>
          <table:table-cell table:style-name="table.cell.border-bottom.border-left.border-right.padding-top.top.pleft.pright">
            <text:p text:style-name="text.cell.7.left">KLK Kolb Specialties B.V.</text:p>
          </table:table-cell>
        </table:table-row>
        <table:table-row>
          <table:table-cell table:style-name="table.cell.border-bottom.border-left.border-right.padding-top.top.pleft.pright">
            <text:p text:style-name="text.cell.7.left">ESD - SIC B.V.</text:p>
          </table:table-cell>
        </table:table-row>
        <table:table-row>
          <table:table-cell table:style-name="table.cell.border-bottom.border-left.border-right.padding-top.top.pleft.pright">
            <text:p text:style-name="text.cell.7.left">Facilities Wetering B.V.</text:p>
          </table:table-cell>
        </table:table-row>
        <table:table-row>
          <table:table-cell table:style-name="table.cell.border-bottom.border-left.border-right.padding-top.top.pleft.pright">
            <text:p text:style-name="text.cell.7.left">Intersnack Nederland B.V.</text:p>
          </table:table-cell>
        </table:table-row>
        <table:table-row>
          <table:table-cell table:style-name="table.cell.border-bottom.border-left.border-right.padding-top.top.pleft.pright">
            <text:p text:style-name="text.cell.7.left">Euroma Holding B.V.</text:p>
          </table:table-cell>
        </table:table-row>
        <table:table-row>
          <table:table-cell table:style-name="table.cell.border-bottom.border-left.border-right.padding-top.top.pleft.pright">
            <text:p text:style-name="text.cell.7.left">Nederlandse Aardolie Maatschappij B.V.</text:p>
          </table:table-cell>
        </table:table-row>
        <table:table-row>
          <table:table-cell table:style-name="table.cell.border-bottom.border-left.border-right.padding-top.top.pleft.pright">
            <text:p text:style-name="text.cell.7.left">Nexperia B.V.</text:p>
          </table:table-cell>
        </table:table-row>
        <table:table-row>
          <table:table-cell table:style-name="table.cell.border-bottom.border-left.border-right.padding-top.top.pleft.pright">
            <text:p text:style-name="text.cell.7.left">ITEC B.V.</text:p>
          </table:table-cell>
        </table:table-row>
        <table:table-row>
          <table:table-cell table:style-name="table.cell.border-bottom.border-left.border-right.padding-top.top.pleft.pright">
            <text:p text:style-name="text.cell.7.left">Allnex Netherlands B.V.</text:p>
          </table:table-cell>
        </table:table-row>
        <table:table-row>
          <table:table-cell table:style-name="table.cell.border-bottom.border-left.border-right.padding-top.top.pleft.pright">
            <text:p text:style-name="text.cell.7.left">Neways Technologies B.V.</text:p>
          </table:table-cell>
        </table:table-row>
        <table:table-row>
          <table:table-cell table:style-name="table.cell.border-bottom.border-left.border-right.padding-top.top.pleft.pright">
            <text:p text:style-name="text.cell.7.left">Aardappelwereld B.V.</text:p>
          </table:table-cell>
        </table:table-row>
        <table:table-row>
          <table:table-cell table:style-name="table.cell.border-bottom.border-left.border-right.padding-top.top.pleft.pright">
            <text:p text:style-name="text.cell.7.left">Rosier Nederland</text:p>
          </table:table-cell>
        </table:table-row>
        <table:table-row>
          <table:table-cell table:style-name="table.cell.border-bottom.border-left.border-right.padding-top.top.pleft.pright">
            <text:p text:style-name="text.cell.7.left">TEAM Terminal B.V.</text:p>
          </table:table-cell>
        </table:table-row>
        <table:table-row>
          <table:table-cell table:style-name="table.cell.border-bottom.border-left.border-right.padding-top.top.pleft.pright">
            <text:p text:style-name="text.cell.7.left">Yara Sluiskil B.V.</text:p>
          </table:table-cell>
        </table:table-row>
        <table:table-row>
          <table:table-cell table:style-name="table.cell.border-bottom.border-left.border-right.padding-top.top.pleft.pright">
            <text:p text:style-name="text.cell.7.left">Yara Vlaardingen B.V.</text:p>
          </table:table-cell>
        </table:table-row>
        <table:table-row>
          <table:table-cell table:style-name="table.cell.border-bottom.border-left.border-right.padding-top.top.pleft.pright">
            <text:p text:style-name="text.cell.7.left">Signify Netherlands B.V.</text:p>
          </table:table-cell>
        </table:table-row>
        <table:table-row>
          <table:table-cell table:style-name="table.cell.border-bottom.border-left.border-right.padding-top.top.pleft.pright">
            <text:p text:style-name="text.cell.7.left">Modular Lighting Nederland B.V.</text:p>
          </table:table-cell>
        </table:table-row>
        <table:table-row>
          <table:table-cell table:style-name="table.cell.border-bottom.border-left.border-right.padding-top.top.pleft.pright">
            <text:p text:style-name="text.cell.7.left">Philips Domestic Appliances Nederland B.V.</text:p>
          </table:table-cell>
        </table:table-row>
        <table:table-row>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Vereniging Repro Nederland</text:p>
          </table:table-cell>
        </table:table-row>
        <table:table-row>
          <table:table-cell table:style-name="table.cell.border-bottom.border-left.border-right.padding-top.top.pleft.pright">
            <text:p text:style-name="text.cell.7.left">Abbott Biologicals B.V.</text:p>
          </table:table-cell>
        </table:table-row>
        <table:table-row>
          <table:table-cell table:style-name="table.cell.border-bottom.border-left.border-right.padding-top.top.pleft.pright">
            <text:p text:style-name="text.cell.7.left">Abbott Healthcare B.V.</text:p>
          </table:table-cell>
        </table:table-row>
        <table:table-row>
          <table:table-cell table:style-name="table.cell.border-bottom.border-left.border-right.padding-top.top.pleft.pright">
            <text:p text:style-name="text.cell.7.left">Abbott Healthcare Products B.V.</text:p>
          </table:table-cell>
        </table:table-row>
        <table:table-row>
          <table:table-cell table:style-name="table.cell.border-bottom.border-left.border-right.padding-top.top.pleft.pright">
            <text:p text:style-name="text.cell.7.left">Aluminium &amp; Chemie Rotterdam B.V.</text:p>
          </table:table-cell>
        </table:table-row>
        <table:table-row>
          <table:table-cell table:style-name="table.cell.border-bottom.border-left.border-right.padding-top.top.pleft.pright">
            <text:p text:style-name="text.cell.7.left">Arkema B.V.</text:p>
          </table:table-cell>
        </table:table-row>
        <table:table-row>
          <table:table-cell table:style-name="table.cell.border-bottom.border-left.border-right.padding-top.top.pleft.pright">
            <text:p text:style-name="text.cell.7.left">Axel Christiernsson B.V.</text:p>
          </table:table-cell>
        </table:table-row>
        <table:table-row>
          <table:table-cell table:style-name="table.cell.border-bottom.border-left.border-right.padding-top.top.pleft.pright">
            <text:p text:style-name="text.cell.7.left">CêlaVíta B.V.</text:p>
          </table:table-cell>
        </table:table-row>
        <table:table-row>
          <table:table-cell table:style-name="table.cell.border-bottom.border-left.border-right.padding-top.top.pleft.pright">
            <text:p text:style-name="text.cell.7.left">Centrient Pharmaceuticals Netherlands B.V.</text:p>
          </table:table-cell>
        </table:table-row>
        <table:table-row>
          <table:table-cell table:style-name="table.cell.border-bottom.border-left.border-right.padding-top.top.pleft.pright">
            <text:p text:style-name="text.cell.7.left">Covestro (Netherlands) B.V.</text:p>
          </table:table-cell>
        </table:table-row>
        <table:table-row>
          <table:table-cell table:style-name="table.cell.border-bottom.border-left.border-right.padding-top.top.pleft.pright">
            <text:p text:style-name="text.cell.7.left">Delamine B.V.</text:p>
          </table:table-cell>
        </table:table-row>
        <table:table-row>
          <table:table-cell table:style-name="table.cell.border-bottom.border-left.border-right.padding-top.top.pleft.pright">
            <text:p text:style-name="text.cell.7.left">Delrin Netherlands B.V.</text:p>
          </table:table-cell>
        </table:table-row>
        <table:table-row>
          <table:table-cell table:style-name="table.cell.border-bottom.border-left.border-right.padding-top.top.pleft.pright">
            <text:p text:style-name="text.cell.7.left">Dossche Mills B.V.</text:p>
          </table:table-cell>
        </table:table-row>
        <table:table-row>
          <table:table-cell table:style-name="table.cell.border-bottom.border-left.border-right.padding-top.top.pleft.pright">
            <text:p text:style-name="text.cell.7.left">DPM Services B.V.</text:p>
          </table:table-cell>
        </table:table-row>
        <table:table-row>
          <table:table-cell table:style-name="table.cell.border-bottom.border-left.border-right.padding-top.top.pleft.pright">
            <text:p text:style-name="text.cell.7.left">DSM Engineering Materials B.V.</text:p>
          </table:table-cell>
        </table:table-row>
        <table:table-row>
          <table:table-cell table:style-name="table.cell.border-bottom.border-left.border-right.padding-top.top.pleft.pright">
            <text:p text:style-name="text.cell.7.left">Eastman Chemical Middelburg B.V.</text:p>
          </table:table-cell>
        </table:table-row>
        <table:table-row>
          <table:table-cell table:style-name="table.cell.border-bottom.border-left.border-right.padding-top.top.pleft.pright">
            <text:p text:style-name="text.cell.7.left">Farm Frites International B.V.</text:p>
          </table:table-cell>
        </table:table-row>
        <table:table-row>
          <table:table-cell table:style-name="table.cell.border-bottom.border-left.border-right.padding-top.top.pleft.pright">
            <text:p text:style-name="text.cell.7.left">B.V. Gulpener Bierbrouwerij</text:p>
          </table:table-cell>
        </table:table-row>
        <table:table-row>
          <table:table-cell table:style-name="table.cell.border-bottom.border-left.border-right.padding-top.top.pleft.pright">
            <text:p text:style-name="text.cell.7.left">Jet Bik Producten B.V.</text:p>
          </table:table-cell>
        </table:table-row>
        <table:table-row>
          <table:table-cell table:style-name="table.cell.border-bottom.border-left.border-right.padding-top.top.pleft.pright">
            <text:p text:style-name="text.cell.7.left">Lanxess Manufacturing Netherlands B.V.</text:p>
          </table:table-cell>
        </table:table-row>
        <table:table-row>
          <table:table-cell table:style-name="table.cell.border-bottom.border-left.border-right.padding-top.top.pleft.pright">
            <text:p text:style-name="text.cell.7.left">Meldon Plastics B.V.</text:p>
          </table:table-cell>
        </table:table-row>
        <table:table-row>
          <table:table-cell table:style-name="table.cell.border-bottom.border-left.border-right.padding-top.top.pleft.pright">
            <text:p text:style-name="text.cell.7.left">Menken Salades &amp; Sauzen B.V.</text:p>
          </table:table-cell>
        </table:table-row>
        <table:table-row>
          <table:table-cell table:style-name="table.cell.border-bottom.border-left.border-right.padding-top.top.pleft.pright">
            <text:p text:style-name="text.cell.7.left">Menken Vleeswarensnijlijn B.V.</text:p>
          </table:table-cell>
        </table:table-row>
        <table:table-row>
          <table:table-cell table:style-name="table.cell.border-bottom.border-left.border-right.padding-top.top.pleft.pright">
            <text:p text:style-name="text.cell.7.left">Menken Vleeswarenproduktie B.V.</text:p>
          </table:table-cell>
        </table:table-row>
        <table:table-row>
          <table:table-cell table:style-name="table.cell.border-bottom.border-left.border-right.padding-top.top.pleft.pright">
            <text:p text:style-name="text.cell.7.left">Mowi Lemmer B.V.</text:p>
          </table:table-cell>
        </table:table-row>
        <table:table-row>
          <table:table-cell table:style-name="table.cell.border-bottom.border-left.border-right.padding-top.top.pleft.pright">
            <text:p text:style-name="text.cell.7.left">Nouryon Performance Formulations B.V.</text:p>
          </table:table-cell>
        </table:table-row>
        <table:table-row>
          <table:table-cell table:style-name="table.cell.border-bottom.border-left.border-right.padding-top.top.pleft.pright">
            <text:p text:style-name="text.cell.7.left">Nouryon Specialty Chemicals B.V.</text:p>
          </table:table-cell>
        </table:table-row>
        <table:table-row>
          <table:table-cell table:style-name="table.cell.border-bottom.border-left.border-right.padding-top.top.pleft.pright">
            <text:p text:style-name="text.cell.7.left">Plixxent B.V.</text:p>
          </table:table-cell>
        </table:table-row>
        <table:table-row>
          <table:table-cell table:style-name="table.cell.border-bottom.border-left.border-right.padding-top.top.pleft.pright">
            <text:p text:style-name="text.cell.7.left">Plukon Wezep B.V.</text:p>
          </table:table-cell>
        </table:table-row>
        <table:table-row>
          <table:table-cell table:style-name="table.cell.border-bottom.border-left.border-right.padding-top.top.pleft.pright">
            <text:p text:style-name="text.cell.7.left">Plukon Dedemsvaart B.V.</text:p>
          </table:table-cell>
        </table:table-row>
        <table:table-row>
          <table:table-cell table:style-name="table.cell.border-bottom.border-left.border-right.padding-top.top.pleft.pright">
            <text:p text:style-name="text.cell.7.left">Plukon Agri de Kuikenaer B.V.</text:p>
          </table:table-cell>
        </table:table-row>
        <table:table-row>
          <table:table-cell table:style-name="table.cell.border-bottom.border-left.border-right.padding-top.top.pleft.pright">
            <text:p text:style-name="text.cell.7.left">Refresco Benelux B.V.</text:p>
          </table:table-cell>
        </table:table-row>
        <table:table-row>
          <table:table-cell table:style-name="table.cell.border-bottom.border-left.border-right.padding-top.top.pleft.pright">
            <text:p text:style-name="text.cell.7.left">Ricardo Nederland B.V.</text:p>
          </table:table-cell>
        </table:table-row>
        <table:table-row>
          <table:table-cell table:style-name="table.cell.border-bottom.border-left.border-right.padding-top.top.pleft.pright">
            <text:p text:style-name="text.cell.7.left">Ricardo Certification B.V.</text:p>
          </table:table-cell>
        </table:table-row>
        <table:table-row>
          <table:table-cell table:style-name="table.cell.border-bottom.border-left.border-right.padding-top.top.pleft.pright">
            <text:p text:style-name="text.cell.7.left">Rixona B.V.</text:p>
          </table:table-cell>
        </table:table-row>
        <table:table-row>
          <table:table-cell table:style-name="table.cell.border-bottom.border-left.border-right.padding-top.top.pleft.pright">
            <text:p text:style-name="text.cell.7.left">Royal Swinkels Family Brewers Holding N.V.</text:p>
          </table:table-cell>
        </table:table-row>
        <table:table-row>
          <table:table-cell table:style-name="table.cell.border-bottom.border-left.border-right.padding-top.top.pleft.pright">
            <text:p text:style-name="text.cell.7.left">UCC Coffee Benelux B.V.</text:p>
          </table:table-cell>
        </table:table-row>
        <table:table-row>
          <table:table-cell table:style-name="table.cell.border-bottom.border-left.border-right.padding-top.top.pleft.pright">
            <text:p text:style-name="text.cell.7.left">Zeeland Refinery N.V.</text:p>
          </table:table-cell>
        </table:table-row>
        <table:table-row>
          <table:table-cell table:style-name="table.cell.border-bottom.border-left.border-right.padding-top.top.pleft.pright">
            <text:p text:style-name="text.cell.7.left">Onstream Project Services B.V.</text:p>
          </table:table-cell>
        </table:table-row>
        <table:table-row>
          <table:table-cell table:style-name="table.cell.border-bottom.border-left.border-right.padding-top.top.pleft.pright">
            <text:p text:style-name="text.cell.7.left">Delpharm Meppel B.V.</text:p>
          </table:table-cell>
        </table:table-row>
        <table:table-row>
          <table:table-cell table:style-name="table.cell.border-bottom.border-left.border-right.padding-top.top.pleft.pright">
            <text:p text:style-name="text.cell.7.left">Ziemann Holvrieka B.V.</text:p>
          </table:table-cell>
        </table:table-row>
        <table:table-row>
          <table:table-cell table:style-name="table.cell.border-bottom.border-left.border-right.padding-top.top.pleft.pright">
            <text:p text:style-name="text.cell.7.left">Multi Packaging Solutions Oss B.V. (WestRock Oss/Smurfit Westrock Oss)</text:p>
          </table:table-cell>
        </table:table-row>
        <table:table-row>
          <table:table-cell table:style-name="table.cell.border-bottom.border-left.border-right.padding-top.top.pleft.pright">
            <text:p text:style-name="text.cell.7.left">Lucite International Alpha B.V.</text:p>
          </table:table-cell>
        </table:table-row>
        <table:table-row>
          <table:table-cell table:style-name="table.cell.border-bottom.border-left.border-right.padding-top.top.pleft.pright">
            <text:p text:style-name="text.cell.7.left">Flora Food Global Principal B.V.</text:p>
          </table:table-cell>
        </table:table-row>
        <table:table-row>
          <table:table-cell table:style-name="table.cell.border-bottom.border-left.border-right.padding-top.top.pleft.pright">
            <text:p text:style-name="text.cell.7.left">Flora Food R&amp;D B.V.</text:p>
          </table:table-cell>
        </table:table-row>
        <table:table-row>
          <table:table-cell table:style-name="table.cell.border-bottom.border-left.border-right.padding-top.top.pleft.pright">
            <text:p text:style-name="text.cell.7.left">Flora Food Netherlands B.V.</text:p>
          </table:table-cell>
        </table:table-row>
        <table:table-row>
          <table:table-cell table:style-name="table.cell.border-bottom.border-left.border-right.padding-top.top.pleft.pright">
            <text:p text:style-name="text.cell.7.left">Flora Food Management B.V.</text:p>
          </table:table-cell>
        </table:table-row>
        <table:table-row>
          <table:table-cell table:style-name="table.cell.border-bottom.border-left.border-right.padding-top.top.pleft.pright">
            <text:p text:style-name="text.cell.7.left">Flora Food Treasury B.V.</text:p>
          </table:table-cell>
        </table:table-row>
        <table:table-row>
          <table:table-cell table:style-name="table.cell.border-bottom.border-left.border-right.padding-top.top.pleft.pright">
            <text:p text:style-name="text.cell.7.left">Koninklijke Geostick B.V.</text:p>
          </table:table-cell>
        </table:table-row>
        <table:table-row>
          <table:table-cell table:style-name="table.cell.border-bottom.border-left.border-right.padding-top.top.pleft.pright">
            <text:p text:style-name="text.cell.7.left">De Groot Drukkerij B.V.</text:p>
          </table:table-cell>
        </table:table-row>
        <table:table-row>
          <table:table-cell table:style-name="table.cell.border-bottom.border-left.border-right.padding-top.top.pleft.pright">
            <text:p text:style-name="text.cell.7.left">Apollo Tyres (Europe) B.V.</text:p>
          </table:table-cell>
        </table:table-row>
        <table:table-row>
          <table:table-cell table:style-name="table.cell.border-bottom.border-left.border-right.padding-top.top.pleft.pright">
            <text:p text:style-name="text.cell.7.left">Norit Nederland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mei 2026
            </text:p>
      <text:p text:style-name="ifm_p_font.italic_mt.3.7mm_ifm">De Minister van Sociale Zaken en Werkgelegenheid,<text:line-break/>namens deze,<text:line-break/>De directeur Collectieve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80</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80</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mei 2026 tot wijziging van het besluit tot algemeenverbindendverklaring van bepalingen van de collectieve arbeidsovereenkomst Private Aanvulling WW en WGA-sector Industrie en Techniek, sector 2-No. 03</dc:title>
    <meta:user-defined meta:name="DC.title">Besluit van de Minister van Sociale Zaken en Werkgelegenheid van 18 mei 2026 tot wijziging van het besluit tot algemeenverbindendverklaring van bepalingen van de collectieve arbeidsovereenkomst Private Aanvulling WW en WGA-sector Industrie en Techniek, sector 2-No. 03</meta:user-defined>
    <meta:user-defined meta:name="DCTERMS.W3CDTF/DCTERMS.available">2026-05-2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54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