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63</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april 2026, kenmerk 2026-3171376/IT2111768, houdende de verlenging van de verleende vrijstelling voor het afleveren van een geneesmiddel zonder handelsvergunning in Nederland vanwege een tekort aan Holoxan, poeder voor oplossing voor infusie, 500 mg, 1 gr en 2 gr (RVG 0762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Holoxan, poeder voor oplossing voor infusie, 500 mg, 1 gr en 2 gr (RVG 07622)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9 februari 2026 (kenmerk 2025-3157559/IT2111768 (stcrt-2026-684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Holoxan, poeder voor oplossing voor infusie, 500 mg, 1 gr en 2 gr (RVG 07622) met dezelfde werkzame stof (ifosfamide),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Holoxan, poeder voor oplossing voor infusie, 500 mg, 1 gr en 2 gr (RVG 07622)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6 mei 2026 en wordt per heden verlengd. Het besluit wordt bovendien uitgebreid naar vergelijkbare geregistreerde geneesmiddelen met dezelfde werkzame stof en toedieningsvorm maar met een andere sterkte/dosering en presentatievorm, te weten flacons met 1 gram ifosfamide per 20 ml injectievloeistof en 3 gram ifosfamide per 60 ml injectievloeistof.</text:p>
      <text:p text:style-name="ifm_p_ifm">De vrijstelling wordt verlengd onder de volgende voorwaarden:</text:p>
      <text:p text:style-name="ifm_p_ifm">•  in nadere afstemming met het CBG is deze vrijstelling van toepassing voor de indicaties:</text:p>
      <text:p text:style-name="ifm_p_ifm">•  kleincellige longkanker en niet-kleincellige longkanker;</text:p>
      <text:p text:style-name="ifm_p_ifm">•  testistumoren (alle histologische varianten), wanneer een recidief opgetreden is na conventionele chemotherapie;</text:p>
      <text:p text:style-name="ifm_p_ifm">•  wekedelensarcomen (vooral leiomyo-, rabdomyo-, chondrosarcoom);</text:p>
      <text:p text:style-name="ifm_p_ifm">•  osteosarcoom;</text:p>
      <text:p text:style-name="ifm_p_ifm">•  ovariumcarcinoom;</text:p>
      <text:p text:style-name="ifm_p_ifm">•  tweedelijnsbehandeling van de ziekte van Hodgkin en non-Hodgkinlymfomen met intermediaire of hoge maligniteitsgraad;</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Holoxan, poeder voor oplossing voor infusie, 500 mg, 1 gr en 2 gr (RVG 07622) uiterlijk 31 mei 2026 weer voldoende voorradig zal zijn om in de behoeften van patiënten te kunnen voorzien. Mede op grond daarvan besluit de inspectie dat de vrijstelling wordt verleend tot en met 31 me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463</text:span><text:tab/>2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463</text:span><text:tab/>2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7 april 2026, kenmerk 2026-3171376/IT2111768, houdende de verlenging van de verleende vrijstelling voor het afleveren van een geneesmiddel zonder handelsvergunning in Nederland vanwege een tekort aan Holoxan, poeder voor oplossing voor infusie, 500 mg, 1 gr en 2 gr (RVG 0762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46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april 2026, kenmerk 2026-3171376/IT2111768, houdende de verlenging van de verleende vrijstelling voor het afleveren van een geneesmiddel zonder handelsvergunning in Nederland vanwege een tekort aan Holoxan, poeder voor oplossing voor infusie, 500 mg, 1 gr en 2 gr (RVG 07622)</meta:user-defined>
    <meta:user-defined meta:name="DCTERMS.alternative"/>
    <meta:user-defined meta:name="DCTERMS.W3CDTF/OVERHEIDop.datumOndertekening">2026-04-17</meta:user-defined>
    <meta:user-defined meta:name="DCTERMS.W3CDTF/DCTERMS.available">2026-04-20</meta:user-defined>
    <meta:user-defined meta:name="OVERHEIDop.Ruimtelijkplan/OVERHEIDop.bekendmakingBetreffendePlan"/>
  </office:meta>
</office:document-meta>
</file>