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mbtshalve wijzigen van de omgevingsvergunning van de werkeenheid Coated Products (CPR) van Tata Steel IJmuiden B.V., Wenckebachstraat 1, 1951 JZ te Velsen-Noord: -Afvalwater, afkomstig van basismetaal,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omgevingsvergunning van de werkeenheid CPR van Tata Steel IJmuiden B.V. ambtshalve te wijzigen. De wijziging met zaaknummer RWSZ2025-00015424 betreft</text:p>
            <text:list text:style-name="id1-3-2-1-1-2">
              <text:list-item text:style-override="id1-3-2-1-1-2-1">
                <text:number>-</text:number>
                <text:p text:style-name="al">Afvalwater, afkomstig van basismetaal, lozen op een oppervlaktewaterlichaam</text:p>
              </text:list-item>
            </text:list>
            <text:p text:style-name="common-al">afkomstig van Wenckebachstraat 1, 1951JZ Velsen-Noord.</text:p>
            <text:p text:style-name="tussenkopcur">Terinzagelegging</text:p>
            <text:p text:style-name="common-al">Het besluit, met bijbehorende stukken, is van 21-04-2026 tot 30-06-2026 in te zien via het Rijkswaterstaat Publicatie Platform: <text:a xlink:href="https://open.rws.nl/ter-inzage" xlink:type="simple">https://open.rws.nl/ter-inzage/ </text:a>. Ook liggen deze stukken tijdens kantooruren, op afspraak, ter inzage op het volgende adres:</text:p>
            <text:p text:style-name="common-al">Rijkswaterstaat West Nederland Noord, Surinamepad 90, 2025 VS te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Indienen beroep</text:p>
            <text:p text:style-name="common-al">Tegen bovengenoemd besluit kan vanaf 21 april 2026 tot en met 2 juni 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6-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tussenkopcur">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695</meta:user-defined>
    <meta:user-defined meta:name="DCTERMS.abstract">Vergunning Waterwet ambtshalve wijziging Tata Steel IJmuiden lozen Quenchwater DVL1 Wenckebachstraat Velsen-Noord</meta:user-defined>
    <dc:language>nl</dc:language>
    <meta:user-defined meta:name="OVERHEIDop.locatietype/OVERHEIDop.gebiedsmarkering">Punt</meta:user-defined>
    <meta:user-defined meta:name="DC.title">Kennisgeving besluit voor het ambtshalve wijzigen van de omgevingsvergunning van de werkeenheid Coated Products (CPR) van Tata Steel IJmuiden B.V., Wenckebachstraat 1, 1951 JZ te Velsen-Noord: -Afvalwater, afkomstig van basismetaal, lozen op een oppervlaktewaterlichaam</meta:user-defined>
    <meta:user-defined meta:name="DCTERMS.W3CDTF/DCTERMS.available">2026-04-21</meta:user-defined>
    <meta:user-defined meta:name="OVERHEIDop.externeBijlage">RWS_2026_9477_Tata CPR definitief ambtshalve wi...|exb-2026-14081</meta:user-defined>
    <meta:user-defined meta:name="DCTERMS.W3CDTF/OVERHEIDop.jaargang">2026</meta:user-defined>
    <meta:user-defined meta:name="OVERHEIDop.publicationIssue">15452</meta:user-defined>
    <meta:user-defined meta:name="OVERHEIDop.StcrtID/DC.identifier">stcrt-2026-15452</meta:user-defined>
    <meta:user-defined meta:name="OVERHEIDop.versieInformatie"/>
  </office:meta>
</office:document-meta>
</file>