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4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utoriteit Persoonsgegevens van 17 april 2026 houdende aanvulling op de toelichting bij het besluit van 9 december 2025 tot aanwijzing van elektronische kanalen voor het indienen van berichten in de zin van artikel 2:13, tweede lid, van de Algemene wet bestuursrecht</text:h>
      <text:p text:style-name="ifm_p_mt.3.7mm_ifm">De Autoriteit Persoonsgegevens,</text:p>
      <text:p text:style-name="ifm_p_mt.3.7mm_indent.0mm_ifm">besluit:</text:p>
      <text:h text:style-name="ifm_p_font.bold_mt.5.08mm_page.keep-with-next_ifm" text:outline-level="2">Artikel<text:s/>1.<text:s/>Vaststellen aanvulling op de toelichting</text:h>
      <text:p text:style-name="ifm_p_mt.4.23mm_ifm">De toelichting bij het besluit van 9 december 2025 tot aanwijzing van elektronische kanalen voor het indienen van berichten in de zin van artikel 2:13, tweede lid, van de Algemene wet bestuursrecht wordt aangevuld met de volgende (verduidelijkende) passage;</text:p>
      <text:p text:style-name="ifm_p_ifm">Een ingebrekestelling wegens niet tijdig beslissen kan uitsluitend elektronisch aan de Autoriteit Persoonsgegevens worden gestuurd via het aangewezen elektronische kanaal voor het oorspronkelijke formele bericht waarop de ingebrekestelling betrekking heeft.</text:p>
      <text:h text:style-name="ifm_p_font.bold_mt.5.08mm_page.keep-with-next_ifm" text:outline-level="2">Artikel<text:s/>2.<text:s/>Inwerkingtreding</text:h>
      <text:p text:style-name="ifm_p_mt.4.23mm_ifm">Dit besluit treedt in werking met ingang van de dag na publicatie in de Staatscourant en werkt terug tot en met 1 januari 2026.</text:p>
      <text:p text:style-name="ifm_p_mt.3.7mm_ifm">Overeenkomstig het door de Autoriteit Persoonsgegevens genomen besluit van 9 december 2025</text:p>
      <text:p text:style-name="ifm_p_font.italic_mt.3.7mm_ifm">Autoriteit Persoonsgegevens<text:line-break/>A.T.<text:s/>Cooijmans<text:line-break/>Directeur Bedrijfsvo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5449</text:span><text:tab/>24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5449</text:span><text:tab/>24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Autoriteit Persoonsgegevens van 17 april 2026 houdende aanvulling op de toelichting bij het besluit van 9 december 2025 tot aanwijzing van elektronische kanalen voor het indienen van berichten in de zin van artikel 2:13, tweede lid, van de Algemene wet bestuursrecht</dc:title>
    <meta:user-defined meta:name="OVERHEID.ZelfstandigBestuursorgaan/DC.creator">Autoriteit Persoonsgegevens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15449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44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penbare orde en veiligheid | Organisatie en beleid</meta:user-defined>
    <meta:user-defined meta:name="DC.title">Besluit van de Autoriteit Persoonsgegevens van 17 april 2026 houdende aanvulling op de toelichting bij het besluit van 9 december 2025 tot aanwijzing van elektronische kanalen voor het indienen van berichten in de zin van artikel 2:13, tweede lid, van de Algemene wet bestuursrecht</meta:user-defined>
    <meta:user-defined meta:name="DCTERMS.alternative"/>
    <meta:user-defined meta:name="DCTERMS.W3CDTF/OVERHEIDop.datumOndertekening">2026-04-17</meta:user-defined>
    <meta:user-defined meta:name="DCTERMS.W3CDTF/DCTERMS.available">2026-04-24</meta:user-defined>
    <meta:user-defined meta:name="OVERHEIDop.Ruimtelijkplan/OVERHEIDop.bekendmakingBetreffendePlan"/>
  </office:meta>
</office:document-meta>
</file>