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Vliegbasis Leeuwarden (06C02) Zaak: 2026ALG1121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Locatie: Vliegbasis Leeuwarden – 06C02</text:p>
      <text:p text:style-name="ifm_p_ifm">Adres: Keegsdijkje 7, 8919 AK Leeuwarden</text:p>
      <text:p text:style-name="ifm_p_ifm">Ontvangstdatum: 23 maart 2026</text:p>
      <text:p text:style-name="ifm_p_ifm">Activiteit: Op de landbodem opslaan, zeven, mechanisch ontwateren of samenvoegen van zonder bewerking herbruikbare grond of baggerspecie.</text:p>
      <text:p text:style-name="ifm_p_ifm">DSO verzoeknummer: 2026032301717</text:p>
      <text:p text:style-name="ifm_p_ifm">Zaaknummer: 2026ALG1121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429</text:span><text:tab/>24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429</text:span><text:tab/>24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Vliegbasis Leeuwarden (06C02) Zaak: 2026ALG112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542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42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melding Vliegbasis Leeuwarden (06C02) Zaak: 2026ALG1121, Inspectie Leefomgeving en Transport</meta:user-defined>
    <meta:user-defined meta:name="DCTERMS.W3CDTF/DCTERMS.available">2026-04-24</meta:user-defined>
  </office:meta>
</office:document-meta>
</file>