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Pastoorsdijk 13 Plasmo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618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Pastoorsdijk 13 Plasmolen.</text:p>
            <text:p text:style-name="last-al">De Minister heeft de vergunningaanvraag ontvangen op 14-04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41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41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41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3995</meta:user-defined>
    <meta:user-defined meta:name="DCTERMS.abstract">Omgevingsvergunning Wildenborch Real Estate bouwen strandpaviljoen met sanitaire voorzieningen Pastoorsdijk 13 Plasmolen  14-04-2026 tm 06-2027</meta:user-defined>
    <dc:language>nl</dc:language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Pastoorsdijk 13 Plasmol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5414</meta:user-defined>
    <meta:user-defined meta:name="OVERHEIDop.StcrtID/DC.identifier">stcrt-2026-15414</meta:user-defined>
    <meta:user-defined meta:name="OVERHEIDop.versieInformatie"/>
  </office:meta>
</office:document-meta>
</file>