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fvalwater, afkomstig van een calamiteitenoefening, lozen op een oppervlaktewaterlichaam te Scheidingsdam Rotterdam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062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een calamiteitenoefening, lozen op een oppervlaktewaterlichaam</text:p>
              </text:list-item>
            </text:list>
            <text:p text:style-name="last-al">te Scheidingsdam Rotterdam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4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4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4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5771</meta:user-defined>
    <meta:user-defined meta:name="DCTERMS.abstract">Omgevingsmelding  Havenbedrijf Rotterdam  DHMR doorspoelen blussysteem RPA 14 en RPA 15 Scheidingsdam Rotterdam</meta:user-defined>
    <dc:language>nl</dc:language>
    <meta:user-defined meta:name="OVERHEIDop.locatietype/OVERHEIDop.gebiedsmarkering">Vlak</meta:user-defined>
    <meta:user-defined meta:name="DC.title">Kennisgeving melding voor het -Afvalwater, afkomstig van een calamiteitenoefening, lozen op een oppervlaktewaterlichaam te Scheidingsdam Rot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1541</meta:user-defined>
    <meta:user-defined meta:name="OVERHEIDop.StcrtID/DC.identifier">stcrt-2026-1541</meta:user-defined>
    <meta:user-defined meta:name="OVERHEIDop.versieInformatie"/>
  </office:meta>
</office:document-meta>
</file>