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richten van een groot onderhoud aan de N34 boven de spoorweg en het kunstwerk tussen Gieten en De Punt</text:p>
            <text:p text:style-name="common-al">Zaaknummer: Z2026-000582</text:p>
            <text:p text:style-name="common-al">DSO nummer: 2026041400826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407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540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540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582</meta:user-defined>
    <meta:user-defined meta:name="DCTERMS.abstract">het verrichten van een groot onderhoud aan de N34 boven de spoorweg en het kunstwerk tussen Gieten en De Pun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4-20</meta:user-defined>
    <meta:user-defined meta:name="DCTERMS.W3CDTF/OVERHEIDop.jaargang">2026</meta:user-defined>
    <meta:user-defined meta:name="OVERHEIDop.publicationIssue">15407</meta:user-defined>
    <meta:user-defined meta:name="OVERHEIDop.StcrtID/DC.identifier">stcrt-2026-15407</meta:user-defined>
    <meta:user-defined meta:name="OVERHEIDop.versieInformatie"/>
  </office:meta>
</office:document-meta>
</file>