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3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TMC Holding en WEB International</text:h>
      <text:h text:style-name="ifm_p_font.bold_mt.7.4mm_page.keep-with-next_ifm" text:outline-level="4">Zaaknummer: ACM/26/201166</text:h>
      <text:p text:style-name="ifm_p_mt.4.23mm_ifm">In Staatscourant 11729 van 20 maart 2026 staat de melding, in de zin van artikel 34 van de Mededingingswet, van een voorgenomen concentratie. Het gaat om het volgende: TMC Holding B.V. wil uitsluitende zeggenschap verkrijgen over WEB International B.V.</text:p>
      <text:p text:style-name="ifm_p_mt.3.7mm_ifm">Op 16 april 2026 heeft de Autoriteit Consument en Markt (ACM) besloten dat voor deze overname geen vergunning is vereist. Dit besluit ACM/UIT/675563 heeft de ACM aan de meldende partijen op 16 april 2026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391</text:span><text:tab/>20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391</text:span><text:tab/>20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TMC Holding en WEB International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539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39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TMC Holding en WEB International</meta:user-defined>
    <meta:user-defined meta:name="DCTERMS.W3CDTF/DCTERMS.available">2026-04-20</meta:user-defined>
  </office:meta>
</office:document-meta>
</file>