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Het houden van evenementen te  Sluisplateau 30E 4424BK Wemeldin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61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Het houden van evenementen</text:p>
              </text:list-item>
            </text:list>
            <text:p text:style-name="common-al">te Sluisplateau 30E 4424BK Wemeldinge.</text:p>
            <text:p text:style-name="last-al">De Minister heeft de vergunningaanvraag ontvangen op 14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38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38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38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975</meta:user-defined>
    <meta:user-defined meta:name="DCTERMS.abstract">Omgevingsvergunning particulier WSVO Twilights 2026 zeilwedstrijden vanuit jachthaven Wemeldinge Sluisplateau 30 E Wemeldinge 06-05-2026 tm 12-09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Het houden van evenementen te  Sluisplateau 30E 4424BK Wemelding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5381</meta:user-defined>
    <meta:user-defined meta:name="OVERHEIDop.StcrtID/DC.identifier">stcrt-2026-15381</meta:user-defined>
    <meta:user-defined meta:name="OVERHEIDop.versieInformatie"/>
  </office:meta>
</office:document-meta>
</file>