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5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1778 betreft het aanleggen van beplanting (31 leibomen en 115 strekkende meter haagbeuken) bij het zonnedak van het parkeerterrein resort Marina Oolderhuuske, aan de linkerzijde van rivier de Maas tussen km 76 en 77, in de gemeente Roermond.</text:p>
            <text:p text:style-name="common-al">
            <text:span text:style-name="nadrukvet">Terinzagelegging</text:span>
          </text:p>
            <text:p text:style-name="common-al">Het besluit, met bijbehorende stukken, is van 21 april 2026 tot 2 juni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847</meta:user-defined>
    <meta:user-defined meta:name="DCTERMS.abstract">Wijziging omgevingsvergunning voor beplanting met leibomen en hagen door Maritimo Beheer zonnedak Marina Oolderhuuske Roermond, voor onbepaalde tijd</meta:user-defined>
    <dc:language>nl</dc:language>
    <meta:user-defined meta:name="OVERHEIDop.locatietype/OVERHEIDop.gebiedsmarkering">Vlak</meta:user-defined>
    <meta:user-defined meta:name="DC.title">Kennisgeving besluit vergunning Omgevingswet RWS-2026/9593</meta:user-defined>
    <meta:user-defined meta:name="DCTERMS.W3CDTF/DCTERMS.available">2026-04-21</meta:user-defined>
    <meta:user-defined meta:name="DCTERMS.W3CDTF/OVERHEIDop.jaargang">2026</meta:user-defined>
    <meta:user-defined meta:name="OVERHEIDop.publicationIssue">15379</meta:user-defined>
    <meta:user-defined meta:name="OVERHEIDop.StcrtID/DC.identifier">stcrt-2026-15379</meta:user-defined>
    <meta:user-defined meta:name="OVERHEIDop.versieInformatie"/>
  </office:meta>
</office:document-meta>
</file>