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realiseren van een garagebox nabij de Schouwberg 2G te Roermond.</text:p>
            <text:p text:style-name="common-al">Zaaknummer: Z2026-000598</text:p>
            <text:p text:style-name="common-al">DSO nummer: 2026041600693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352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5352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5352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598</meta:user-defined>
    <meta:user-defined meta:name="DCTERMS.abstract">het verrichten van bouwwerkzaamheden t.b.v. de realisatie van een garagebox middels graafmachine en deels handmatig t.h.v. Schouwberg 2G te Roermo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6-04-20</meta:user-defined>
    <meta:user-defined meta:name="DCTERMS.W3CDTF/OVERHEIDop.jaargang">2026</meta:user-defined>
    <meta:user-defined meta:name="OVERHEIDop.publicationIssue">15352</meta:user-defined>
    <meta:user-defined meta:name="OVERHEIDop.StcrtID/DC.identifier">stcrt-2026-15352</meta:user-defined>
    <meta:user-defined meta:name="OVERHEIDop.versieInformatie"/>
  </office:meta>
</office:document-meta>
</file>