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17 maart 2026, onder nummer 2923710135, is de vreemdeling Messaoud Hadjaissa, geboren op 26 april 1994, nationaliteit: Algerijns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46</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46</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34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4-20</meta:user-defined>
  </office:meta>
</office:document-meta>
</file>