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45</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Minister van Asiel en Migratie, d.d. 15 april 2026, onder nummer 2890782829, is de vreemdeling Bubacar Drammeh, geboren op 1 februari 2000, nationaliteit: Gambi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april 2026, onder nummer 2982420782, is de vreemdeling Ahmed Ied, geboren op 1 januari 1985, van Iraak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april 2026, onder nummer 2961714617, is de vreemdeling Khalid Nago, geboren op 22 oktober 1985, van Algerij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april 2026, onder nummer 2891046194, is de vreemdeling Clinton Ka Unda Morales Fung A Wing, geboren op 2 september 1995, nationaliteit: Surinaamse, met toepassing van artikel 66a, eerste lid, aanhef en onder a, van de Vreemdelingenwet, juncto artikel 66a, zevende lid, aanhef en onder c, van de Vreemdelingenwet, een inreisverbod opgelegd voor de duur van tien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april 2026, onder nummer 2894895415, is de vreemdeling Godspower Odianosen, geboren op 20 januari 1996 nationaliteit: Niger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april 2026, onder nummer 2982417452, is de vreemdeling Brahim Daif, geboren op 27 oktober 1998,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maart 2026, onder nummer 2923710135, is de vreemdeling Messaoud Hadjaissa, geboren op 26 april 1994, van Algerijnse nationaliteit, met toepassing van artikel 66a, vierde lid, van de Vreemdelingenwet, juncto artikel 6.5a, vijfde lid, van het Vreemdelingenbesluit, een inreisverbod opgelegd voor de duur van 10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maart 2026, onder nummer 303014676, is de vreemdeling Haris Hasanbegovikj, geboren op 29 november 1988, nationaliteit: Noord-Macedonische, met toepassing van artikel 66a, eerste lid, aanhef en onder a, van de Vreemdelingenwet, juncto artikel 66a, zevende lid, aanhef en onder c, van de Vreemdelingenwet, een inreisverbod opgelegd voor de duur van tien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april 2026, onder nummer 2914049843, is de vreemdeling Ahmad Abdallah Mahamood, geboren op 1 januari 2001, nationaliteit: Eritrese, alias Ahmad Abdallah Mahamood, geboren op 5 maart 2005, nationaliteit: Eritrese, alias Abdehali / Abdelhalim Abdella, geboren in 2001, alias Ahmed, geboren in 2001,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april 2026, onder nummer 2783636893, is de vreemdeling Owala Ezekiel Ovrawha, geboren op 15 november 1970, van Nigeri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april 2026, onder nummer 2902623965, is de vreemdeling Emrah Tekin, geboren op 15 september 1987, nationaliteit: Tur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april 2026, onder nummer 2982957058, is de vreemdeling Mete Evcan, geboren op 15 januari 1964, nationaliteit: Turkse, met toepassing van artikel 66a, tweede lid,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april 2026, onder nummer 2982925232, is de vreemdeling Reis Demirci, geboren op 20 maart 1989, nationaliteit: Turkse, met toepassing van artikel 66a, tweede lid,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april 2026, onder nummer 2983057579, is de vreemdeling Ersin Hasaj, geboren op 31 augustus 2001, nationaliteit: Albanese, met toepassing van artikel 66a, tweede lid,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april 2026, onder nummer 2983128560, is de vreemdeling Mirkomil Dekhkonovich Kholikov, geboren op 10 maart 1977, nationaliteit: Oezbeekse, met toepassing van artikel 66a, tweede lid,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april 2026, onder nummer 2983121495, is de vreemdeling Hasan Turksever, geboren op 24 november 1987, nationaliteit: Turkse, met toepassing van artikel 66a, tweede lid,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april 2026, onder nummer 2983535063, is de vreemdeling Ferreira, Claudinei Raimundo, geboren op 26 juli 1983, nationaliteit: Brazili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april 2026, onder nummer 2983535153, is de vreemdeling Santos Da Luz, Francione, geboren op 8 maart 1978, nationaliteit: Brazili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april 2026, onder nummer 2983536350, is de vreemdeling Chakseliani, Levan, geboren op 6 december 1979, nationaliteit: Rus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april 2026, onder nummer 2982580181, is de vreemdeling Hicham Kanbil, geboren op 17 november 1997, nationaliteit: Marokkaans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april 2026, onder nummer 2978120672, is de vreemdeling Rita Dey Ansah, geboren op 13 april 1988, nationaliteit: Ghanes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april 2026, onder nummer 2946758374, is de vreemdeling Soukaina El Bouallali, geboren op 11 november 1999, nationaliteit: Marokk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april 2026, onder nummer 2919020352, is de vreemdeling Yasser Al Ahmed, geboren op 5 januari 1996, nationaliteit: Syr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april 2026, onder nummer 2950329365, is de vreemdeling Stanley Ogochukwu Umeh, geboren op 27 juli 1994, van Nigeri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april 2026, onder nummer 2967820406, is de vreemdeling Abner Vivielo Alfred, geboren op 14 november 1998, van Haïti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april 2026, onder nummer 2976815269, is de vreemdeling Maihedi Abudushalamu, geboren op 16 februari 2007, van Haïti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april 2026, onder nummer 2942081502, is de vreemdeling Mohamed Abdi Hassan, geboren op 12 december 1994, nationaliteit: Somal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13 april 2026, onder nummer 2947931063, is de vreemdeling Mamadou Moussa Balde, geboren op 3 maart 2002, nationaliteit: Guin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april 2026, onder nummer 2951984764, is de vreemdeling Ahmad Zaher Sheikh Albsatna, geboren op 31 januari 2002, van Syr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april 2026, onder nummer 2917073465, is de vreemdeling Ahmed Watheq Jameel, geboren op 20 juni 1996, van Iraak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april 2026, onder nummer 2981591423, is de vreemdeling Nouri Oudjaout, geboren op 30 november 1979, van Algerij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april 2026, onder nummer 2902494021, is de vreemdeling Benjamin Ossai, geboren op 15 november 2000, nationaliteit: Nigeri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april 2026, onder nummer 2726874685, is de vreemdeling Kwaku Boakye, geboren op 24 oktober 1967, nationaliteit: Ghanese, met toepassing van artikel 66a, eerste lid, aanhef en onder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maart 2026, onder nummer 2939410682, is de vreemdeling Noreen Aamir, geboren op 22 augustus 1975, nationaliteit: Pakistaanse, met toepassing van artikel 31, eerste lid, Vw en artikel 30b, eerste lid, aanhef en onder h,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maart 2026, onder nummer 2939412617, is de vreemdeling Abeeha Pasha, geboren op 12 september 2006, nationaliteit: Pakistaanse, met toepassing artikel 31, eerste lid, Vw en artikel 30b, eerste lid, aanhef en onder h,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maart 2026, onder nummer 2976396238, is de Sherin Jabour, geboren op 1 januari 1997, nationaliteit: Syr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maart 2026, onder nummer 2979539407, is de vreemdeling Mahabba Hanna, geboren op 15 augustus 2004, nationaliteit: Egypt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maart 2026, onder nummer 2975287078, is de vreemdeling Fatima Zahra Mebarek, geboren op 21 september 1981, nationaliteit: Algerij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maart 2026, onder nummer 2959242605, is de vreemdeling Yasin Alaswad, geboren op 24 augustus 1984, nationaliteit: Syr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maart 2026, onder nummer 2946501303, is de vreemdeling Omar Jumaa, geboren op 3 augustus 2000, nationaliteit: Syr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maart 2026, onder nummer 2970764360, is de vreemdeling Filimon Abedom Fshaye, geboren op 1 januari 2003, nationaliteit: Eritrese, met toepassing van artikel 30c, eerste lid, aanhef en onder c, van de Vreemdelingenwet, een inreisverbod opgelegd voor de duur van tie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maart 2026, onder nummer 2973418136, is de vreemdeling Abderrazzak Sobhi, geboren op 7 september 1987, nationaliteit: Marokk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maart 2026, onder nummer 2947517497, is de vreemdeling Amer Abdullah Abdo Al-Adeeb, geboren op 17 april 1997, nationaliteit: Jemenit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maart 2026, onder nummer 2940492158, is de vreemdeling Eyad Omran, geboren op 10 september 1978, nationaliteit: Syr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maart 2026, onder nummer 2945295874, is de vreemdeling Aboud Alstaif, geboren op 1 december 1977, nationaliteit: Syr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maart 2026, onder nummer 2968685146, is de Usman Ali, geboren op 1 augustus 1999, nationaliteit: Pakist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maart 2026, onder nummer 2970969382, is de vreemdeling Mahrez Gharghari, geboren op 13 februari 1994, nationaliteit: Tunesisch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maart 2026, onder nummer 2978143406, is de vreemdeling Abdelkarim Bendjedou, geboren op 29 maart 1999, nationaliteit: Onbekend,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april 2025, onder nummer 2892895138, is de vreemdeling Vasile Turculet, geboren op 24 augustus 1977, nationaliteit: Moldav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5, onder nummer 2936476486, is de vreemdeling Akhmed Dadaev, geboren op 9 februari 1974, nationaliteit: Russ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februari 2026, onder nummer 2949549373, is de vreemdeling Yasser Mriouch, geboren op 17 januari 2005, nationaliteit: Marokk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oktober 2025, onder nummer 2953102461, is de vreemdeling Mohamed Ali Haroen Adam, geboren op 1 juni 2003, nationaliteit: Soedane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oktober 2025, onder nummer 2929785798, is de vreemdeling Yahya Kerow Hassan, geboren op 1 januari 2002, nationaliteit: Keny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september 2025, onder nummer 2938714370, is de vreemdeling Alifarouk Mohamed Abdullah, geboren op 1 januari 2005, nationaliteit: Soedane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november 2025, onder nummer 2929791790, is de vreemdeling Miski Abdirahman Ahmed, geboren op 22 augustus 2000, nationaliteit: Somal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oktober 2025, onder nummer 2963904281, is de vreemdeling Issam Azzab, geboren op 25 mei 2003, nationaliteit: Marokkaa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oktober 2025, onder nummer 2959120943, is de vreemdeling Joy Osas, geboren op 2 januari 1991, nationaliteit: Nigeri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april 2025, onder nummer 2936820120, is de vreemdeling Vasili Budanu, geboren op 1 januari 1972, nationaliteit: Moldav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november 2025, onder nummer 2971826018, is de vreemdeling Nodar Bazuashvili, geboren op 15 april 1991, nationaliteit: Georg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mei 2025, onder nummer 2962683973, is de vreemdeling Edith Aidinova, geboren op 25 januari 1981, nationaliteit: Georg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december 2025, onder nummer 2974202052, is de vreemdeling Wissem Ben Said, geboren op 6 oktober 1991, nationaliteit: Tunes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februari 2026, onder nummer 2969121761, is de vreemdeling Yonas Teka Yosaf, geboren op 13 februari 2002, nationaliteit: Ethiop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april 2026, onder nummer 2904845878, is de vreemdeling Rebin Ahmed Karim, geboren op 18 februari 1986, nationaliteit: Iraakse,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maart 2026, onder nummer 2816197136, is de vreemdeling Saer Shouk, geboren op 11 februari 1995, nationaliteit: Syrische, met toepassing van artikel 66a, eerste lid, aanhef en onder a, van de Vreemdelingenwet, juncto artikel 66a, zevende lid, aanhef en onder a, van de Vreemdelingenwet, een inreisverbod opgelegd voor de duur van tie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oktober 2025, onder nummer 2938758148, is de vreemdeling Ikran Gelle, geboren op 3 maart 2006 nationaliteit: Somal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april 2026, onder nummer 2979434836, is de vreemdeling Tornike Papidze, geboren op 10 oktober 1995, nationaliteit: Georg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april 2026, onder nummer 2915015037, is de vreemdeling Obada Yamam, geboren op 25 mei 1992,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april 2026, onder nummer 2979371953, is de vreemdeling Sergo Begadze, geboren op 24 oktober 1990, nationaliteit: Georg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april 2026, onder nummer 2949642026, is de vreemdeling Agid Kallo, geboren op 1 januari 2008, nationaliteit: Syr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maart 2026, onder nummer 2980491263, is de vreemdeling Mihail Serban, geboren op 9 mei 1986, nationaliteit: Moldavische, met toepassing van artikel 31, eerste lid, Vw e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maart 2026, onder nummer 2945634796, is de vreemdeling Abdulaziz Alabdo, geboren op 29 mei 1980, nationaliteit: Syr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maart 2026, onder nummer 2980801212, is de vreemdeling Walid Achani, geboren op 18 maart 1999, nationaliteit: Algerij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maart 2026, onder nummer 2980135302, is de vreemdeling Sohib Hoggas, geboren op 11 september 2007, nationaliteit: Algerij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maart 2026, onder nummer 2954058976, is de vreemdeling Kalef Al Hassan, geboren op 20 september 1981, nationaliteit: Syr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maart 2026, onder nummer 2949706279, is de vreemdeling Muhsin Al Jassem, geboren op 1 januari 2000, nationaliteit: Syr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maart 2026, onder nummer 2957924980, is de vreemdeling Mohamed Abdulmohamoud Abdulrahman Ahmed, geboren op 1 januari 1995, nationaliteit: Soedane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maart 2026, onder nummer 2952936964, is de vreemdeling Sami Berhe Fkadu, geboren op 1 januari 2006, nationaliteit: Eritrese, met toepassing van artikel 30c, eerste lid, aanhef en onder c, van de Vreemdelingenwet, een inreisverbod opgelegd voor de duur van tie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maart 2026, onder nummer 2857570721, is de vreemdeling Gizem Çelik, geboren op 20 november 1996, nationaliteit: Turk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maart 2026, onder nummer 2848942567, is de vreemdeling Onur Kisi, geboren op 21 mei 1991, nationaliteit: Turk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maart 2026, onder nummer 2978931628, is de vreemdeling Majd Alhassan Alkuhat, geboren op 1 januari 2005, nationaliteit: Syr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maart 2026, onder nummer 2978510732, is de vreemdeling Mohamed Zaidi, geboren op 19 april 1986, nationaliteit: Marokk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maart 2026, onder nummer 2980491254, is de vreemdeling Salah Malum, geboren op 23 april 1997, nationaliteit: Algerijnse, Aliassen Salah Moalem, geboren op 23 april 1994 nationaliteit: Algerijnse, Salah Houssam, geboren op 23 april 1997, nationaliteit: Algerijnse, Moalem Salah, geboren op 23 april 1994, nationaliteit: Algerij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maart 2026, onder nummer 2939412167, is de vreemdeling Aamir Pasha, geboren op 12 april 1975, nationaliteit: Pakistaanse, met toepassing van artikel 31, eerste lid, Vw en artikel 30b, eerste lid, aanhef en onder h, van de Vreemdelingenwet, een inreisverbod opgelegd voor de duur van twee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345</text:span><text:tab/>20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345</text:span><text:tab/>20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534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34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6-04-20</meta:user-defined>
  </office:meta>
</office:document-meta>
</file>