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5-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15345, d.d. 20 april 2026</text:h>
      <text:p text:style-name="ifm_p_mt.7.4mm_ifm">In de Staatscourant van 20 april 2026, nr. 15345, is onder het kopje ‘Inreisverboden vreemdelingen, Immigratie- en Naturalisatiedienst (IND)’ abusievelijk een tweetal kennisgevingen met een foutieve duur van het inreisverbod gepubliceerd.</text:p>
      <text:p text:style-name="ifm_p_mt.3.7mm_ifm">In plaats van “voor de duur van tien jaar” moet er staan: “voor de duur van twee jaar”.</text:p>
      <text:p text:style-name="ifm_p_mt.3.7mm_ifm">De desbetreffende kennisgevingen worden daarom hierbij opnieuw gepubliceerd.</text:p>
      <text:p text:style-name="ifm_p_mt.3.7mm_ifm">Bij beschikking van de Minister van Asiel en Migratie, d.d. 25 maart 2026, onder nummer 2970764360, is de vreemdeling Filimon Abedom Fshaye, geboren op 1 januari 2003,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maart 2026, onder nummer 2952936964, is de vreemdeling Sami Berhe Fkadu, geboren op 1 januari 2006,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45-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45-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15345, d.d. 20 april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345-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45</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15345, d.d. 20 april 2026</meta:user-defined>
    <meta:user-defined meta:name="OVERHEIDop.versienummer">n1</meta:user-defined>
    <meta:user-defined meta:name="DCTERMS.W3CDTF/DCTERMS.available">2026-06-26</meta:user-defined>
  </office:meta>
</office:document-meta>
</file>