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Welplaatweg Botlek Rotterdam bij de Chemieha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 De aanvraag met zaaknummer RWSZ2026-00006184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Welplaatweg Botlek Rotterdam bij de Chemieha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998</meta:user-defined>
    <meta:user-defined meta:name="DCTERMS.abstract">26KL01_16 Luie trap Tepsa 1</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Welplaatweg Botlek Rotterdam bij de Chemiehaven</meta:user-defined>
    <meta:user-defined meta:name="DCTERMS.W3CDTF/DCTERMS.available">2026-04-20</meta:user-defined>
    <meta:user-defined meta:name="DCTERMS.W3CDTF/OVERHEIDop.jaargang">2026</meta:user-defined>
    <meta:user-defined meta:name="OVERHEIDop.publicationIssue">15340</meta:user-defined>
    <meta:user-defined meta:name="OVERHEIDop.StcrtID/DC.identifier">stcrt-2026-15340</meta:user-defined>
    <meta:user-defined meta:name="OVERHEIDop.versieInformatie"/>
  </office:meta>
</office:document-meta>
</file>