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aanhoekweg 50 BIJ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1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anhoekweg 50 BIJ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50</meta:user-defined>
    <meta:user-defined meta:name="DCTERMS.abstract">Omgevingsmelding K&amp;L  Stedin Netbeheer Baanhoekweg 50 BIJ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aanhoekweg 50 BIJ Dordrecht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36</meta:user-defined>
    <meta:user-defined meta:name="OVERHEIDop.StcrtID/DC.identifier">stcrt-2026-15336</meta:user-defined>
    <meta:user-defined meta:name="OVERHEIDop.versieInformatie"/>
  </office:meta>
</office:document-meta>
</file>