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fvalwater, afkomstig van een zuiveringtechnisch werk, lozen op een oppervlaktewaterlichaam te Bokkedijk 6A 6871CJ Renk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1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Bokkedijk 6A 6871CJ Ren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948</meta:user-defined>
    <meta:user-defined meta:name="DCTERMS.abstract">Omgevingsmelding lozing afkomstig van het zuiveringtechnisch RWSZI Renkum Waterschap Vallei en Veluwe Bokkedijk 6A  Ren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fvalwater, afkomstig van een zuiveringtechnisch werk, lozen op een oppervlaktewaterlichaam te Bokkedijk 6A 6871CJ Renk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27</meta:user-defined>
    <meta:user-defined meta:name="OVERHEIDop.StcrtID/DC.identifier">stcrt-2026-15327</meta:user-defined>
    <meta:user-defined meta:name="OVERHEIDop.versieInformatie"/>
  </office:meta>
</office:document-meta>
</file>