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ranjeplaatweg 4 's-Heer Arendsker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0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ranjeplaatweg 4 's-Heer Arendsker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32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32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861</meta:user-defined>
    <meta:user-defined meta:name="DCTERMS.abstract">Omgevingsmelding Stedin Netbeheer proefsleuven graven Oranjeplaatweg 4 's-Heer Arendskerke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ranjeplaatweg 4 's-Heer Arendskerk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5324</meta:user-defined>
    <meta:user-defined meta:name="OVERHEIDop.StcrtID/DC.identifier">stcrt-2026-15324</meta:user-defined>
    <meta:user-defined meta:name="OVERHEIDop.versieInformatie"/>
  </office:meta>
</office:document-meta>
</file>