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Andere activiteiten dan het leggen van kabels en leidingen in het beperkingengebied van een Rijksweg op de berm aan de noordzijde van de A7 (tussen Rijksweg Oost en A7, ongeveer ter hoogte van de waterzuiveringsinstallati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6109 betreft</text:p>
            <text:list text:style-name="id1-3-2-1-1-2">
              <text:list-item text:style-override="id1-3-2-1-1-2-1">
                <text:number>-</text:number>
                <text:p text:style-name="al"/>
                <text:p text:style-name="al">Andere activiteiten dan het leggen van kabels en leidingen in het beperkingengebied van een Rijksweg</text:p>
              </text:list-item>
            </text:list>
            <text:p text:style-name="last-al">op de berm aan de noordzijde van de A7 (tussen Rijksweg Oost en A7, ongeveer ter hoogte van de waterzuiveringsinstall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2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32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32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919</meta:user-defined>
    <meta:user-defined meta:name="DCTERMS.abstract">Omgevingsmelding Herplaatsen Gasmolecuul 3 op de berm aan de noordzijde van de A7 thv de waterzuiveringsinstallatie Gem Midden-Groningen</meta:user-defined>
    <dc:language>nl</dc:language>
    <meta:user-defined meta:name="OVERHEIDop.locatietype/OVERHEIDop.gebiedsmarkering">Punt</meta:user-defined>
    <meta:user-defined meta:name="OVERHEIDop.locatietype/OVERHEIDop.gebiedsmarkering">Vlak</meta:user-defined>
    <meta:user-defined meta:name="DC.title">Kennisgeving melding voor Andere activiteiten dan het leggen van kabels en leidingen in het beperkingengebied van een Rijksweg op de berm aan de noordzijde van de A7 (tussen Rijksweg Oost en A7, ongeveer ter hoogte van de waterzuiveringsinstallatie).</meta:user-defined>
    <meta:user-defined meta:name="DCTERMS.W3CDTF/DCTERMS.available">2026-04-20</meta:user-defined>
    <meta:user-defined meta:name="DCTERMS.W3CDTF/OVERHEIDop.jaargang">2026</meta:user-defined>
    <meta:user-defined meta:name="OVERHEIDop.publicationIssue">15323</meta:user-defined>
    <meta:user-defined meta:name="OVERHEIDop.StcrtID/DC.identifier">stcrt-2026-15323</meta:user-defined>
    <meta:user-defined meta:name="OVERHEIDop.versieInformatie"/>
  </office:meta>
</office:document-meta>
</file>