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Kabels en leidingen leggen in het beperkingengebied van een Rijksweg op de berm aan de noordzijde van de A7 (tussen Rijksweg Oost en A7, ongeveer ter hoogte van de waterzuiveringsinstallati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108 betreft</text:p>
            <text:list text:style-name="id1-3-2-1-1-2">
              <text:list-item text:style-override="id1-3-2-1-1-2-1">
                <text:number>-</text:number>
                <text:p text:style-name="al"/>
                <text:p text:style-name="al">Kabels en leidingen leggen in het beperkingengebied van een Rijksweg</text:p>
              </text:list-item>
            </text:list>
            <text:p text:style-name="last-al">op de berm aan de noordzijde van de A7 (tussen Rijksweg Oost en A7, ongeveer ter hoogte van de waterzuiveringsinstall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918</meta:user-defined>
    <meta:user-defined meta:name="DCTERMS.abstract">Omgevingsmelding Herplaatsen Gasmolecuul op de berm aan de noordzijde van de A7 er hoogte van de waterzuiveringsinstallatie Gem Midden-Groningen</meta:user-defined>
    <dc:language>nl</dc:language>
    <meta:user-defined meta:name="OVERHEIDop.locatietype/OVERHEIDop.gebiedsmarkering">Punt</meta:user-defined>
    <meta:user-defined meta:name="OVERHEIDop.locatietype/OVERHEIDop.gebiedsmarkering">Vlak</meta:user-defined>
    <meta:user-defined meta:name="DC.title">Kennisgeving melding voor Kabels en leidingen leggen in het beperkingengebied van een Rijksweg op de berm aan de noordzijde van de A7 (tussen Rijksweg Oost en A7, ongeveer ter hoogte van de waterzuiveringsinstallatie).</meta:user-defined>
    <meta:user-defined meta:name="DCTERMS.W3CDTF/DCTERMS.available">2026-04-20</meta:user-defined>
    <meta:user-defined meta:name="DCTERMS.W3CDTF/OVERHEIDop.jaargang">2026</meta:user-defined>
    <meta:user-defined meta:name="OVERHEIDop.publicationIssue">15316</meta:user-defined>
    <meta:user-defined meta:name="OVERHEIDop.StcrtID/DC.identifier">stcrt-2026-15316</meta:user-defined>
    <meta:user-defined meta:name="OVERHEIDop.versieInformatie"/>
  </office:meta>
</office:document-meta>
</file>