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
    </style:style>
    <style:style style:family="table-column" style:name="table1.tg1.col2">
      <style:table-column-properties style:rel-column-width="260*"/>
    </style:style>
    <style:style style:family="table-column" style:name="table1.tg1.col3">
      <style:table-column-properties style:rel-column-width="100*"/>
    </style:style>
    <style:style style:family="table-column" style:name="table2.tg1.col1">
      <style:table-column-properties style:rel-column-width="140*"/>
    </style:style>
    <style:style style:family="table-column" style:name="table2.tg1.col2">
      <style:table-column-properties style:rel-column-width="260*"/>
    </style:style>
    <style:style style:family="table-column" style:name="table2.tg1.col3">
      <style:table-column-properties style:rel-column-width="100*"/>
    </style:style>
    <style:style style:family="table-column" style:name="table3.tg1.col1">
      <style:table-column-properties style:rel-column-width="140*"/>
    </style:style>
    <style:style style:family="table-column" style:name="table3.tg1.col2">
      <style:table-column-properties style:rel-column-width="260*"/>
    </style:style>
    <style:style style:family="table-column" style:name="table3.tg1.col3">
      <style:table-column-properties style:rel-column-width="100*"/>
    </style:style>
    <style:style style:family="table-column" style:name="table4.tg1.col1">
      <style:table-column-properties style:rel-column-width="140*"/>
    </style:style>
    <style:style style:family="table-column" style:name="table4.tg1.col2">
      <style:table-column-properties style:rel-column-width="260*"/>
    </style:style>
    <style:style style:family="table-column" style:name="table4.tg1.col3">
      <style:table-column-properties style:rel-column-width="100*"/>
    </style:style>
    <style:style style:family="table-column" style:name="table5.tg1.col1">
      <style:table-column-properties style:rel-column-width="140*"/>
    </style:style>
    <style:style style:family="table-column" style:name="table5.tg1.col2">
      <style:table-column-properties style:rel-column-width="260*"/>
    </style:style>
    <style:style style:family="table-column" style:name="table5.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9 april 2026, nr. WJZ/104501647, tot vaststelling van de definitieve correctiebedragen Subsidieregeling coöperatieve energieopwekking voor 2025 (Besluit vaststelling definitieve correctiebedragen voor 2025 bij de Subsidieregeling coöperatieve energieopwekking) [KetenID WGK28864]</text:h>
      <text:p text:style-name="ifm_p_mt.3.7mm_ifm">De Minister van Klimaat en Groene Groei,</text:p>
      <text:p text:style-name="ifm_p_mt.3.7mm_ifm">Gelet op artikel 6,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openstellingsbesluit 2023:</text:span> Besluit openstelling Subsidieregeling coöperatieve energieopwekking 2023;</text:p>
      <text:p text:style-name="ifm_p_ifm"> <text:span text:style-name="ifm_span_font.italic_ifm">openstellingsbesluit 2024:</text:span> Besluit openstelling Subsidieregeling coöperatieve energieopwekking 2024;</text:p>
      <text:p text:style-name="ifm_p_ifm"> <text:span text:style-name="ifm_span_font.italic_ifm">openstellingsbesluit 2025:</text:span> Besluit openstelling Subsidieregeling coöperatieve energieopwekking 2025;</text:p>
      <text:p text:style-name="ifm_p_ifm"> <text:span text:style-name="ifm_span_font.italic_ifm">regeling:</text:span> Subsidieregeling coöperatieve energieopwekking.</text:p>
      <text:h text:style-name="ifm_p_font.bold_mt.5.08mm_page.keep-with-next_ifm" text:outline-level="2">Artikel<text:s/>2<text:s/>Vaststelling definitief correctiebedrag</text:h>
      <text:p text:style-name="ifm_p_mt.4.23mm_ifm">Voor een categorie productie-installaties als bedoeld in de eerste en tweede kolom van onderstaande tabel wordt het definitieve correctiebedrag, bedoeld in artikel 6, tweede lid, van de regeling, voor 2025 vastgesteld op het bedrag dat is opgenomen in de derde kolom va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5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87</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5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92</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87</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5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87</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5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 ≥ 15 kWp en ≤ 100 kWp (netlevering)</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 15 kWp en &lt; 500 k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 15 kWp en &lt; 500 k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gebouwgebonden,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gebouwgebonden,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drijvend op water,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drijvend op water,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rondgebonden,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rondgebonden,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g, subonderdeel 1°</text:p>
          </table:table-cell>
          <table:table-cell table:style-name="table.cell.border-bottom.border-right.padding-top.top.pleft.pright">
            <text:p text:style-name="text.cell.7.left">Windenergie, grootverbruikers-aansluiting, ≥ 15 kW en &lt; 1 MW, ≥ 8,5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g, subonderdeel 2°</text:p>
          </table:table-cell>
          <table:table-cell table:style-name="table.cell.border-bottom.border-right.padding-top.top.pleft.pright">
            <text:p text:style-name="text.cell.7.left">Windenergie, grootverbruikers-aansluiting, ≥ 15 kW en &lt; 1 MW, ≥ 8,0 en &lt; 8,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g, subonderdeel 3°</text:p>
          </table:table-cell>
          <table:table-cell table:style-name="table.cell.border-bottom.border-right.padding-top.top.pleft.pright">
            <text:p text:style-name="text.cell.7.left">Windenergie, grootverbruikers-aansluiting, ≥ 15 kW en &lt; 1 MW, ≥ 7,5 en &lt; 8,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g, subonderdeel 4°</text:p>
          </table:table-cell>
          <table:table-cell table:style-name="table.cell.border-bottom.border-right.padding-top.top.pleft.pright">
            <text:p text:style-name="text.cell.7.left">Windenergie, grootverbruikers-aansluiting, ≥ 15 kW en &lt; 1 MW, ≥ 7,0 en &lt; 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g, subonderdeel 5°</text:p>
          </table:table-cell>
          <table:table-cell table:style-name="table.cell.border-bottom.border-right.padding-top.top.pleft.pright">
            <text:p text:style-name="text.cell.7.left">Windenergie, grootverbruikers-aansluiting, ≥ 15 kW en &lt; 1 MW, ≥ 6,75 en &lt; 7,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g, subonderdeel 6°</text:p>
          </table:table-cell>
          <table:table-cell table:style-name="table.cell.border-bottom.border-right.padding-top.top.pleft.pright">
            <text:p text:style-name="text.cell.7.left">Windenergie, grootverbruikers-aansluiting, ≥ 15 kW en &lt; 1 MW, &lt; 6,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h, subonderdeel 1°</text:p>
          </table:table-cell>
          <table:table-cell table:style-name="table.cell.border-bottom.border-right.padding-top.top.pleft.pright">
            <text:p text:style-name="text.cell.7.left">Windenergie, grootverbruikers-aansluiting, ≥ 1 MW en ≤ 6 MW, ≥ 8,5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2°</text:p>
          </table:table-cell>
          <table:table-cell table:style-name="table.cell.border-bottom.border-right.padding-top.top.pleft.pright">
            <text:p text:style-name="text.cell.7.left">Windenergie, grootverbruikers-aansluiting, ≥ 1 MW en ≤ 6 MW, ≥ 8,0 en &lt; 8,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h, subonderdeel 3°</text:p>
          </table:table-cell>
          <table:table-cell table:style-name="table.cell.border-bottom.border-right.padding-top.top.pleft.pright">
            <text:p text:style-name="text.cell.7.left">Windenergie, grootverbruikers-aansluiting, ≥ 1 MW en ≤ 6 MW, ≥ 7,5 en &lt; 8,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4°</text:p>
          </table:table-cell>
          <table:table-cell table:style-name="table.cell.border-bottom.border-right.padding-top.top.pleft.pright">
            <text:p text:style-name="text.cell.7.left">Windenergie, grootverbruikers-aansluiting, ≥ 1 MW en ≤ 6 MW, ≥ 7,0 en &lt; 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h, subonderdeel 5°</text:p>
          </table:table-cell>
          <table:table-cell table:style-name="table.cell.border-bottom.border-right.padding-top.top.pleft.pright">
            <text:p text:style-name="text.cell.7.left">Windenergie, grootverbruikers-aansluiting, ≥ 1 MW en ≤ 6MW, ≥ 6,75 en &lt; 7,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6°</text:p>
          </table:table-cell>
          <table:table-cell table:style-name="table.cell.border-bottom.border-right.padding-top.top.pleft.pright">
            <text:p text:style-name="text.cell.7.left">Windenergie, grootverbruikers-aansluiting, ≥ 1 MW en ≤ 6 MW, &lt; 6,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i</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eerste lid, onderdeel j</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87</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5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 ≥ 15 kWp en ≤ 100 kWp (netlevering)</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 15 kWp en &lt; 500 k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grootverbruikers-aansluiting, ≥ 15 kWp en &lt; 500 kWp (niet-netlevering)</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gebouwgebonden,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gebouwgebonden,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drijvend op water,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drijvend op water,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rondgebonden,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rondgebonden,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Zonne-energie, grootverbruikers-aansluiting, grondgebonden, natuurinclusief, ≥ 500 kWp en ≤ 6 MWp (netlevering)</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Zonne-energie, grootverbruikers-aansluiting, grondgebonden, natuurinclusief, ≥ 500 kWp en ≤ 6 MWp (niet-netlevering)</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Artikel 3, eerste lid, onderdeel g</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h, subonderdeel 1°</text:p>
          </table:table-cell>
          <table:table-cell table:style-name="table.cell.border-bottom.border-right.padding-top.top.pleft.pright">
            <text:p text:style-name="text.cell.7.left">Windenergie, grootverbruikers-aansluiting, ≥ 15 kW en ≤ 1 MW, ≥ 8,5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2°</text:p>
          </table:table-cell>
          <table:table-cell table:style-name="table.cell.border-bottom.border-right.padding-top.top.pleft.pright">
            <text:p text:style-name="text.cell.7.left">Windenergie, grootverbruikers-aansluiting, ≥ 15 kW en ≤ 1 MW, ≥ 8,0 en &lt; 8,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h, subonderdeel 3°</text:p>
          </table:table-cell>
          <table:table-cell table:style-name="table.cell.border-bottom.border-right.padding-top.top.pleft.pright">
            <text:p text:style-name="text.cell.7.left">Windenergie, grootverbruikers-aansluiting, ≥ 15 kW en ≤ 1 MW, ≥ 7,5 en &lt; 8,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4°</text:p>
          </table:table-cell>
          <table:table-cell table:style-name="table.cell.border-bottom.border-right.padding-top.top.pleft.pright">
            <text:p text:style-name="text.cell.7.left">Windenergie, grootverbruikers-aansluiting, ≥ 15 kW en ≤ 1 MW, ≥ 7,0 en &lt; 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h, subonderdeel 5°</text:p>
          </table:table-cell>
          <table:table-cell table:style-name="table.cell.border-bottom.border-right.padding-top.top.pleft.pright">
            <text:p text:style-name="text.cell.7.left">Windenergie, grootverbruikers-aansluiting, ≥ 15 kW en ≤ 1 MW, ≥ 6,75 en &lt; 7,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h, subonderdeel 6°</text:p>
          </table:table-cell>
          <table:table-cell table:style-name="table.cell.border-bottom.border-right.padding-top.top.pleft.pright">
            <text:p text:style-name="text.cell.7.left">Windenergie, grootverbruikers-aansluiting, ≥ 15 kW en ≤ 1 MW, &lt; 6,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i, subonderdeel 1°</text:p>
          </table:table-cell>
          <table:table-cell table:style-name="table.cell.border-bottom.border-right.padding-top.top.pleft.pright">
            <text:p text:style-name="text.cell.7.left">Windenergie, grootverbruikers-aansluiting, &gt; 1 MW en ≤ 6 MW, ≥ 8,5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i, subonderdeel 2°</text:p>
          </table:table-cell>
          <table:table-cell table:style-name="table.cell.border-bottom.border-right.padding-top.top.pleft.pright">
            <text:p text:style-name="text.cell.7.left">Windenergie, grootverbruikers-aansluiting, &gt; 1 MW en ≤ 6 MW, ≥ 8,0 en &lt; 8,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i, subonderdeel 3°</text:p>
          </table:table-cell>
          <table:table-cell table:style-name="table.cell.border-bottom.border-right.padding-top.top.pleft.pright">
            <text:p text:style-name="text.cell.7.left">Windenergie, grootverbruikers-aansluiting, &gt; 1 MW en ≤ 6 MW, ≥ 7,5 en &lt; 8,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i, subonderdeel 4°</text:p>
          </table:table-cell>
          <table:table-cell table:style-name="table.cell.border-bottom.border-right.padding-top.top.pleft.pright">
            <text:p text:style-name="text.cell.7.left">Windenergie, grootverbruikers-aansluiting, &gt; 1 MW en ≤ 6 MW, ≥ 7,0 en &lt; 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i, subonderdeel 5°</text:p>
          </table:table-cell>
          <table:table-cell table:style-name="table.cell.border-bottom.border-right.padding-top.top.pleft.pright">
            <text:p text:style-name="text.cell.7.left">Windenergie, grootverbruikers-aansluiting, &gt; 1 MW en ≤ 6MW, ≥ 6,75 en &lt; 7,0 m/s</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i, subonderdeel 6°</text:p>
          </table:table-cell>
          <table:table-cell table:style-name="table.cell.border-bottom.border-right.padding-top.top.pleft.pright">
            <text:p text:style-name="text.cell.7.left">Windenergie, grootverbruikers-aansluiting, &gt; 1 MW en ≤ 6 MW, &lt; 6,75 m/s</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eerste lid, onderdeel j</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eerste lid, onderdeel k</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87</text:p>
          </table:table-cell>
        </table:table-row>
      </table:table>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vaststelling definitieve correctiebedragen voor 2025 bij de Subsidieregeling coöperatieve energieopwekking.</text:p>
      <text:p text:style-name="ifm_p_mt.3.7mm_ifm">Dit besluit zal met de toelichting in de Staatscourant worden geplaatst.</text:p>
      <text:p text:style-name="ifm_p_font.italic_mt.3.7mm_ifm">
                  's-Gravenhage,
                   19 april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it besluit is een nadere uitwerking van de Subsidieregeling coöperatieve energieopwekking (hierna: regeling). Op basis van de regeling wordt de productie van hernieuwbare energie gestimuleerd door het verschil te subsidiëren tussen de gemiddelde kostprijs van een eenheid elektriciteit, geproduceerd door aangewezen categorieën productie-installaties voor duurzame elektriciteitsproductie, en de gemiddelde marktwaarde daarvan. Het subsidiebedrag is het verschil tussen een basisbedrag (de integrale kostprijs van een eenheid elektriciteit) en een correctiebedrag dat gerelateerd is aan onder meer de elektriciteitsprijs. De correctiebedragen worden jaarlijks opnieuw berekend om zo de ontwikkeling van de marktwaarde mee te nemen in de hoogte van de subsidie. Als de correctie voor elektriciteitsprijzen lager wordt dan de basiselektriciteitsprijs dan wordt die correctie gelijkgesteld aan de basiselektriciteitsprijs. De basiselektriciteitsprijs, die jaarlijks per type technologie wordt bepaald, is vastgelegd in de afgegeven beschikkingen en blijft gedurende de hele subsidieperiode gelijk.</text:p>
      <text:h text:style-name="ifm_p_font.bold_mt.5.08mm_page.keep-with-next_ifm" text:outline-level="4">2.<text:s/>Doel</text:h>
      <text:p text:style-name="ifm_p_mt.4.23mm_ifm">Met dit besluit worden voor de verschillende categorieën productie-installaties voor het opwekken van hernieuwbare elektriciteit de definitieve correctiebedragen voor het jaar 2025 vastgesteld. De correctiebedragen worden vastgesteld voor beschikkingen tot subsidieverlening aan coöperaties en verenigingen van eigenaars op grond van het Besluit openstelling Subsidieregeling coöperatieve energieopwekking 2021, het Besluit openstelling Subsidieregeling coöperatieve energieopwekking 2022, het Besluit openstelling Subsidieregeling coöperatieve energieopwekking 2023, het Besluit openstelling Subsidieregeling coöperatieve energieopwekking 2024 en het Besluit openstelling Subsidieregeling coöperatieve energieopwekking 2025. Dit besluit geeft daarmee invulling aan artikel 6, tweede lid, van de regeling. 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In dit besluit zijn de definitieve correctiebedragen per categorie productie-installaties weergegeven. Op grond van artikel 6 van de regeling bedraagt het correctiebedrag de som van:</text:p>
      <text:p text:style-name="ifm_p_ifm">a.  de elektriciteitsprijs voor elektriciteit die wordt ingevoed op het elektriciteitsnet of de elektriciteitsprijs voor elektriciteit die niet wordt ingevoed op het elektriciteitsnet;</text:p>
      <text:p text:style-name="ifm_p_ifm">b.  de waarde van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 systematiek voor berekening van de definitieve correctiebedragen is identiek aan die van de correctiebedragen voor de voorschotverlening (de voorlopige correctiebedragen, bedoeld in artikel 9 van de regeling). Het enige verschil is dat bij de voorlopige correctiebedragen gebruikt wordt gemaakt van de gemiddelde waarde van elektriciteit in de periode 1 september tot en met 31 augustus voorafgaand aan het kalenderjaar en de profiel- en onbalanskosten zoals vastgesteld in het afgelopen kalenderjaar, terwijl bij de vaststelling van de definitieve correctiebedragen na afloop van het betreffende kalenderjaar gebruik wordt gemaakt van de daadwerkelijke gerealiseerde jaargemiddelde marktwaarde rekening houdend met de profiel- en onbalanskosten over het betreffende jaar. Zowel de voorlopige als de definitieve correctiebedragen kunnen per categorie productie-installatie verschillen.</text:p>
      <text:p text:style-name="ifm_p_mt.3.7mm_ifm">De definitieve correctiebedragen staan in artikel 2. De tabel bij artikel 2 bevat in de eerste kolom telkens het artikel uit de openstellingsbesluiten van 2021, 2022, 2023, 2024 en 2025, waarin een bepaalde categorie productie-installatie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productie-installaties aan. Dit is inclusief de waarde van garanties van oorsprong indien dit voor de desbetreffende categorie van toepassing is.</text:p>
      <text:h text:style-name="ifm_p_font.bold_mt.5.08mm_page.keep-with-next_ifm" text:outline-level="4">4.<text:s/>Rekenwijze en uitgangspunten</text:h>
      <text:p text:style-name="ifm_p_mt.4.23mm_ifm">Bij de vaststelling van de definitieve correctiebedragen wordt gebruik gemaakt van notities van het Planbureau voor de Leefomgeving (PBL) en de Rijksdienst voor Ondernemend Nederland (RVO) voor de vaststelling van de definitieve correctiebedragen voor de categorieën productie-installaties. Voor een uitgebreide toelichting op de uitgangspunten, de berekeningswijze en de berekeningen zelf wordt verwezen naar de notities die openbaar zijn en beschikbaar worden gesteld via de website van het PBL en RVO.</text:p>
      <text:p text:style-name="ifm_p_mt.3.7mm_ifm">Voor een toelichting op de berekeningssystematiek van de subsidiehoogte en het gebruik van correctiebedragen hierbij wordt verwezen naar paragraaf 2.6.2 van de toelichting op de regeling (Stcrt. 2021, 11080). PBL en RVO volgen bij de vaststelling van de definitieve correctiebedragen dezelfde berekeningsmethodiek zoals gehanteerd bij de vaststelling van de voorlopige correctiebedragen bij publicatie van de Besluiten openstelling Subsidieregeling coöperatieve energieopwekking.</text:p>
      <text:h text:style-name="ifm_p_font.bold_mt.5.08mm_page.keep-with-next_ifm" text:outline-level="4">5.<text:s/>Administratieve lasten</text:h>
      <text:p text:style-name="ifm_p_mt.4.23mm_ifm">De regeldruk voortvloeiend uit dit besluit moet in samenhang worden gezien met de bepalingen uit regeling. In paragraaf 4 van de toelichting op de regeling is een uitgebreide toelichting van de administratieve lasten voortvloeiend uit de onderliggend besluiten opgenomen (Stcrt. 2021, 11080). Het besluit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h text:style-name="ifm_p_font.bold_mt.5.08mm_page.keep-with-next_ifm" text:outline-level="4">6.<text:s/>Inwerkingtreding</text:h>
      <text:p text:style-name="ifm_p_mt.4.23mm_ifm">Bij de inwerkingtreding en bekendmaking van dit besluit wordt afgeweken van de vier vaste verandermomenten die gelden voor ministeriële regelingen, zoals genoemd in het Kabinetsstandpunt inzake Vaste Verandermomenten (<text:span text:style-name="ifm_span_font.italic_mt.4.23mm_ifm">Kamerstukken II</text:span> 2009/10, 29 515, nr. 309). In artikel 6 van de regeling staat dat de definitieve correctiebedragen jaarlijks voor 1 april worden gepubliceerd. Afwijking van deze termijn is nodig gebleken omdat de cijfers over de elektriciteitsprijzen over 2025 eerder nog niet beschikbaar waren. Vanuit een oogpunt van rechtszekerheid is het nodig dat de markt zo spoedig mogelijk zekerheid krijgt over de definitieve correctiebedragen. Daarom treedt dit besluit in werking de dag na plaatsing in de Staatscourant.</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11</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11</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9 april 2026, nr. WJZ/104501647, tot vaststelling van de definitieve correctiebedragen Subsidieregeling coöperatieve energieopwekking voor 2025 (Besluit vaststelling definitieve correctiebedragen voor 2025 bij de Subsidieregeling coöperatieve energieopwekking) [KetenID WGK28864]</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3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19 april 2026, nr. WJZ/104501647, tot vaststelling van de definitieve correctiebedragen Subsidieregeling coöperatieve energieopwekking voor 2025 (Besluit vaststelling definitieve correctiebedragen voor 2025 bij de Subsidieregeling coöperatieve energieopwekking) [KetenID WGK28864]</meta:user-defined>
    <meta:user-defined meta:name="DCTERMS.alternative"/>
    <meta:user-defined meta:name="DCTERMS.W3CDTF/OVERHEIDop.datumOndertekening">2026-04-19</meta:user-defined>
    <meta:user-defined meta:name="DCTERMS.W3CDTF/DCTERMS.available">2026-04-24</meta:user-defined>
    <meta:user-defined meta:name="OVERHEIDop.Ruimtelijkplan/OVERHEIDop.bekendmakingBetreffendePlan"/>
  </office:meta>
</office:document-meta>
</file>