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3 januari 2026, nr. WJZ/103592358, tot wijziging en intrekking van regelingen over beschermings- en bewakingszones vanwege hoogpathogene vogelgriep Veulen, Ysselsteyn en Deurne</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en 5.4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Ysselsteyn II 2025 wordt als volgt gewijzigd:</text:p>
      <text:p text:style-name="ifm_p_mt.3.7mm_indent.no_ifm">A</text:p>
      <text:p text:style-name="ifm_p_mt.3.7mm_ifm">Artikel 3, onderdeel e, komt te luiden: </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font.roman_mt.4.23mm_ifm">De Regeling maatregelen beschermings- en bewakingszone hoogpathogene vogelgriep Veulen 2025 wordt als volgt gewijzigd:</text:p>
      <text:p text:style-name="ifm_p_mt.3.7mm_indent.no_ifm">A</text:p>
      <text:p text:style-name="ifm_p_mt.3.7mm_ifm">Artikel 3, onderdeel e, komt te luiden: </text:p>
      <text:section text:style-name="ifm_sect_mleft.5.1mm_ifm" text:name="d15e7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font.roman_mt.4.23mm_ifm">De Regeling maatregelen beschermings- en bewakingszone hoogpathogene vogelgriep Deurne 2025 wordt als volgt gewijzigd:</text:p>
      <text:p text:style-name="ifm_p_mt.3.7mm_indent.no_ifm">A</text:p>
      <text:p text:style-name="ifm_p_mt.3.7mm_ifm">Artikel 3, onderdeel e, komt te luiden: </text:p>
      <text:section text:style-name="ifm_sect_mleft.5.1mm_ifm" text:name="d15e9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V<text:s/></text:h>
      <text:p text:style-name="ifm_p_font.roman_mt.4.23mm_ifm">De Regeling maatregelen beschermings- en bewakingszone hoogpathogene vogelgriep Ysselsteyn III 2025 wordt als volgt gewijzigd:</text:p>
      <text:p text:style-name="ifm_p_mt.3.7mm_indent.no_ifm">A</text:p>
      <text:p text:style-name="ifm_p_mt.3.7mm_ifm">Artikel 3, onderdeel e, komt te luiden: </text:p>
      <text:section text:style-name="ifm_sect_mleft.5.1mm_ifm" text:name="d15e117">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V<text:s/></text:h>
      <text:p text:style-name="ifm_p_font.roman_mt.4.23mm_ifm">De Regeling maatregelen beschermings- en bewakingszone hoogpathogene vogelgriep Ysselsteyn II 2025 wordt ingetrokken.</text:p>
      <text:h text:style-name="ifm_p_font.bold_mt.5.08mm_page.keep-with-next_ifm" text:outline-level="2">ARTIKEL<text:s/>VI<text:s/></text:h>
      <text:p text:style-name="ifm_p_font.roman_mt.4.23mm_ifm">De Regeling maatregelen beschermings- en bewakingszone hoogpathogene vogelgriep Veulen 2025 wordt ingetrokken.</text:p>
      <text:h text:style-name="ifm_p_font.bold_mt.5.08mm_page.keep-with-next_ifm" text:outline-level="2">ARTIKEL<text:s/>VII<text:s/></text:h>
      <text:p text:style-name="ifm_p_font.roman_mt.4.23mm_ifm">De Regeling maatregelen beschermings- en bewakingszone hoogpathogene vogelgriep Deurne 2025 wordt ingetrokken.</text:p>
      <text:h text:style-name="ifm_p_font.bold_mt.5.08mm_page.keep-with-next_ifm" text:outline-level="2">ARTIKEL<text:s/>VIII<text:s/></text:h>
      <text:p text:style-name="ifm_p_font.roman_mt.4.23mm_ifm">De Regeling maatregelen beschermings- en bewakingszone hoogpathogene vogelgriep Ysselsteyn III 2025 wordt ingetrokken.</text:p>
      <text:h text:style-name="ifm_p_font.bold_mt.5.08mm_page.keep-with-next_ifm" text:outline-level="2">ARTIKEL<text:s/>IX<text:s/></text:h>
      <text:p text:style-name="ifm_p_mt.4.23mm_ifm">1.  Deze regeling wordt bekendgemaakt op www.rijksoverheid.nl
                  <text:note text:id="n1" text:note-class="footnote"><text:note-citation text:label="1 ">1</text:note-citation><text:note-body><text:p text:style-name="ifm_p_font.normal_size.6.93pt_mt..5mm_indent.-0.1161in_mleft.0.1161in_ifm">13 januari 2026, 18.52 uur.</text:p></text:note-body></text:note>, en treedt op 17 januari 2026 om 00:00 uur in werking, met uitzondering van de artikelen II tot en met VIII.</text:p>
      <text:p text:style-name="ifm_p_mt.3.7mm_ifm">2.  Artikel II treedt in werking op 18 januari 2026 om 00:00 uur in werking.</text:p>
      <text:p text:style-name="ifm_p_mt.3.7mm_ifm">3.  Artikel III treedt in werking op 19 januari 2026 om 00:00 uur in werking.</text:p>
      <text:p text:style-name="ifm_p_mt.3.7mm_ifm">4.  Artikel IV treedt in werking op 20 januari 2026 om 00:00 uur in werking.</text:p>
      <text:p text:style-name="ifm_p_mt.3.7mm_ifm">5.  Artikel V treedt in werking op 26 januari 2026 om 00:00 uur in werking.</text:p>
      <text:p text:style-name="ifm_p_mt.3.7mm_ifm">6.  Artikel VI treedt in werking op 27 januari 2026 om 00:00 uur in werking.</text:p>
      <text:p text:style-name="ifm_p_mt.3.7mm_ifm">7.  Artikel VII treedt in werking op 28 januari 2026 om 00:00 uur in werking.</text:p>
      <text:p text:style-name="ifm_p_mt.3.7mm_ifm">8.  Artikel VIII treedt in werking op 29 januari 2026 om 00:00 uur in werking.</text:p>
      <text:p text:style-name="ifm_p_mt.3.7mm_ifm">Deze regeling zal tevens met de toelichting in de Staatscourant worden geplaatst.</text:p>
      <text:p text:style-name="ifm_p_font.italic_mt.3.7mm_ifm">
                  's-Gravenhage,
                   13 januari 2026
               </text:p>
      <text:p text:style-name="ifm_p_font.italic_mt.3.7mm_ifm">De Minister van Landbouw, Visserij, Voedselzekerheid en Natuur,<text:line-break/>namens deze:<text:line-break/><text:line-break/>H.J. van<text:s/>Kasteel<text:line-break/>Directeur Directie Dierlijke Agroketens en Dierenwelzijn</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zijn eerder rondom verschillende plaatsen beschermings- en bewakingszones ingesteld. Het betreft de volgende data en plaatsen:</text:p>
      <text:p text:style-name="ifm_p_ifm">–  24 december 2025 rondom Veulen;</text:p>
      <text:p text:style-name="ifm_p_ifm">–  26 december 2025 en 29 december 2025 rondom Ysselsteyn;</text:p>
      <text:p text:style-name="ifm_p_ifm">–  27 december 2025 rondom Deurne.</text:p>
      <text:h text:style-name="ifm_p_font.bold_mt.5.08mm_page.keep-with-next_ifm" text:outline-level="4">2.<text:s/>Opheffen maatregelen in de beschermingszones</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s rond de verschillende plaatsen op verschillende data, te weten:</text:p>
      <text:p text:style-name="ifm_p_ifm">–  17 januari 2026 rondom Ysselsteyn in geval van de zones, ingesteld bij Regeling maatregelen beschermings- en bewakingszone hoogpathogene vogelgriep Ysselsteyn II 2025;</text:p>
      <text:p text:style-name="ifm_p_ifm">–  18 januari 2026 rondom Veulen;</text:p>
      <text:p text:style-name="ifm_p_ifm">–  19 januari 2026 rondom Deurne;</text:p>
      <text:p text:style-name="ifm_p_ifm">–  20 januari 2026 rondom Ysselsteyn in geval van de zones, ingesteld bij Regeling maatregelen beschermings- en bewakingszone hoogpathogene vogelgriep Ysselsteyn III 2025.</text:p>
      <text:p text:style-name="ifm_p_mt.3.7mm_ifm">Voor de beschermingszone zijn daarom de maatregelen voor de bewakingszone van toepassing met ingang van de hierboven genoemde data.</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de verschillende bewakingszones worden de maatregelen opgeheven op verschillende data, te weten:</text:p>
      <text:p text:style-name="ifm_p_ifm">–  26 januari 2026 rondom Ysselsteyn in geval van de zones, ingesteld bij Regeling maatregelen beschermings- en bewakingszone hoogpathogene vogelgriep Ysselsteyn II 2025;</text:p>
      <text:p text:style-name="ifm_p_ifm">–  27 januari 2026 rondom Veulen;</text:p>
      <text:p text:style-name="ifm_p_ifm">–  28 januari 2026 rondom Deurne;</text:p>
      <text:p text:style-name="ifm_p_ifm">–  29 januari 2026 rondom Ysselsteyn in geval van de zones, ingesteld bij Regeling maatregelen beschermings- en bewakingszone hoogpathogene vogelgriep Ysselsteyn III 2025.</text:p>
      <text:h text:style-name="ifm_p_font.bold_mt.5.08mm_page.keep-with-next_ifm" text:outline-level="4">4.<text:s/>Relatie met andere beschermings- en beperkingszones</text:h>
      <text:p text:style-name="ifm_p_mt.4.23mm_ifm">Op dit moment wordt Nederland geconfronteerd met veel gevallen van besmetting. Het komt voor dat er vanwege verschillende uitbraken in dezelfde omgeving meer dan één beschermings- en/of bewakingszone in die omgeving van toepassing is, of dat er een overlap is met een andere zone. Voor elke zone geldt weer een aparte termijn waarbinnen de maatregelen mogen worden opgeheven. Dat betekent dat wanneer een zone wordt opgeheven, dit niet zonder meer betekent dat er ter plaatse geen enkele beperking meer geldt; er kan nog een andere beschermingszone of bewakingszone van toepassing zijn. Dit kan worden nagegaan op de inzoombare, gedetailleerde kaart op de website van de Rijksdienst voor Ondernemend Nederland (RVO) (GeoWeb).</text:p>
      <text:h text:style-name="ifm_p_font.bold_mt.5.08mm_page.keep-with-next_ifm" text:outline-level="4">5.<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rectie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31</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31</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3 januari 2026, nr. WJZ/103592358, tot wijziging en intrekking van regelingen over beschermings- en bewakingszones vanwege hoogpathogene vogelgriep Veulen, Ysselsteyn en Deurn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153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3 januari 2026, nr. WJZ/103592358, tot wijziging en intrekking van regelingen over beschermings- en bewakingszones vanwege hoogpathogene vogelgriep Veulen, Ysselsteyn en Deurne</meta:user-defined>
    <meta:user-defined meta:name="DCTERMS.W3CDTF/DCTERMS.available">2026-01-20</meta:user-defined>
  </office:meta>
</office:document-meta>
</file>