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Waaldijk Sterreschan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1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aaldijk Sterreschan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916</meta:user-defined>
    <meta:user-defined meta:name="DCTERMS.abstract">Toepassen klei Waaldijk Sterreschans 1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Waaldijk Sterreschan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07</meta:user-defined>
    <meta:user-defined meta:name="OVERHEIDop.StcrtID/DC.identifier">stcrt-2026-15307</meta:user-defined>
    <meta:user-defined meta:name="OVERHEIDop.versieInformatie"/>
  </office:meta>
</office:document-meta>
</file>