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 langs de spoorwegovergangen nabij Heiveldsestraat 3t en Voordtstraat 11 te Beugen.</text:p>
            <text:p text:style-name="common-al">Zaaknummer: Z2026-000596</text:p>
            <text:p text:style-name="common-al">DSO nummer: 20260416005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6</meta:user-defined>
    <meta:user-defined meta:name="DCTERMS.abstract">het verrichten van een bodemonderzoek langs de spoorwegovergangen nabij Heiveldsestraat 3t en Voordtstraat 11 te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05</meta:user-defined>
    <meta:user-defined meta:name="OVERHEIDop.StcrtID/DC.identifier">stcrt-2026-15305</meta:user-defined>
    <meta:user-defined meta:name="OVERHEIDop.versieInformatie"/>
  </office:meta>
</office:document-meta>
</file>