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langs de A22 nabij Spoorsingel Bever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0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langs de A22 nabij Spoorsingel Beverw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83</meta:user-defined>
    <meta:user-defined meta:name="DCTERMS.abstract">DV-Bwijk-RWS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langs de A22 nabij Spoorsingel Beverw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01</meta:user-defined>
    <meta:user-defined meta:name="OVERHEIDop.StcrtID/DC.identifier">stcrt-2026-15301</meta:user-defined>
    <meta:user-defined meta:name="OVERHEIDop.versieInformatie"/>
  </office:meta>
</office:document-meta>
</file>