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grondboring of sondering uitvoeren te Merwedekanaal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0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boring of sondering uitvoeren</text:p>
              </text:list-item>
            </text:list>
            <text:p text:style-name="last-al">te Merwedekanaal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9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877</meta:user-defined>
    <meta:user-defined meta:name="DCTERMS.abstract">Omgevingsmelding Merwedekanaal Handmatig booronderzoek 4 locaties ihkv milieu hygiënisch bodemonderzoek Gem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grondboring of sondering uitvoeren te Merwedekanaal Utrech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299</meta:user-defined>
    <meta:user-defined meta:name="OVERHEIDop.StcrtID/DC.identifier">stcrt-2026-15299</meta:user-defined>
    <meta:user-defined meta:name="OVERHEIDop.versieInformatie"/>
  </office:meta>
</office:document-meta>
</file>