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Oranjeplaatweg 4 's-Heer Arendsker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0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Oranjeplaatweg 4 's-Heer Arendskerke.</text:p>
            <text:p text:style-name="last-al">De Minister heeft de vergunningaanvraag ontvangen op 13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9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2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2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859</meta:user-defined>
    <meta:user-defined meta:name="DCTERMS.abstract">Omgevingsvergunning Stedin Netbeheer graven profsleuven Oranjeplaatweg 4  's-Heer Arendskerk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Oranjeplaatweg 4 's-Heer Arendskerk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5292</meta:user-defined>
    <meta:user-defined meta:name="OVERHEIDop.StcrtID/DC.identifier">stcrt-2026-15292</meta:user-defined>
    <meta:user-defined meta:name="OVERHEIDop.versieInformatie"/>
  </office:meta>
</office:document-meta>
</file>