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frit 19 A16 en randweg N3 nabij Dor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0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frit 19 A16 en randweg N3 nabij Dordrecht.</text:p>
            <text:p text:style-name="last-al">De Minister heeft de vergunningaanvraag ontvangen op 13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76</meta:user-defined>
    <meta:user-defined meta:name="DCTERMS.abstract">Omgevingsvergunning ANPR-canerasystemen Connection Systems  A16  afrit 19 en randweg N3 nabij Dordrecht 18-05-2026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frit 19 A16 en randweg N3 nabij Dordrecht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87</meta:user-defined>
    <meta:user-defined meta:name="OVERHEIDop.StcrtID/DC.identifier">stcrt-2026-15287</meta:user-defined>
    <meta:user-defined meta:name="OVERHEIDop.versieInformatie"/>
  </office:meta>
</office:document-meta>
</file>