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naaldijk Oost 1 BW 1393 PA Nigte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0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dijk Oost 1 BW 1393 PA Nigtevecht.</text:p>
            <text:p text:style-name="last-al">De Minister heeft de vergunningaanvraag ontvangen op 13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8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28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51</meta:user-defined>
    <meta:user-defined meta:name="DCTERMS.abstract">Omgevingsvergunning Glasdraad Groene Hart III diverse werkzaamheden Kanaaldijk Oost 1 BW Nigtevecht 04-05-2026 tm 03-05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naaldijk Oost 1 BW 1393 PA Nigteve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286</meta:user-defined>
    <meta:user-defined meta:name="OVERHEIDop.StcrtID/DC.identifier">stcrt-2026-15286</meta:user-defined>
    <meta:user-defined meta:name="OVERHEIDop.versieInformatie"/>
  </office:meta>
</office:document-meta>
</file>