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Vermilion Energy Netherlands BV. Garijp Treatment Centre te Garijp, Ministerie van Economische Zaken en Klimaat</text:h>
      <text:h text:style-name="ifm_p_font.bold_mt.7.4mm_page.keep-with-next_ifm" text:outline-level="4">Wat is aangevraagd?</text:h>
      <text:p text:style-name="ifm_p_mt.4.23mm_ifm">Op 19 december 2025 heeft Vermilion Energy Netherlands B.V. te Harlingen een aanvraag ingediend om een omgevingsvergunning voor de wijziging van de milieubelastende activiteit, zijnde de exploitatie van een mijnbouwwerk ingevolge de Omgevingswet. De aanvraag heeft betrekking op Garijp Treatment Centre, Stûkenwei 1A te Garijp op het perceel kadastraal ingedeeld als gemeente Bergum, sectie H, nummers 1772 en 1774. Bij het Ministerie van Economische Zaken en Klimaat is deze aanvraag bekend onder zaaknummer V-103175.</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de volgende veranderingen:</text:p>
      <text:p text:style-name="ifm_p_ifm">–  een nieuw te plaatsen ventgas compressor;</text:p>
      <text:p text:style-name="ifm_p_ifm">–  uitbreiding met een mobiele opslagtank van 40 m<text:span text:style-name="ifm_span_font.superscript_ifm">3</text:span> voor productiewater;</text:p>
      <text:p text:style-name="ifm_p_ifm">–  plaatsen condensaatpomp.</text:p>
      <text:h text:style-name="ifm_p_font.bold_mt.5.08mm_page.keep-with-next_ifm" text:outline-level="4">Het besluit</text:h>
      <text:p text:style-name="ifm_p_mt.4.23mm_ifm">De Staatssecretaris van Klimaat en Groene Groei heeft op 16 april; 2026 besloten de aangevraagde omgevingsvergunning voor de wijziging van de milieubelastende activiteit, zijnde de exploitatie van het mijnbouwwerk inclusief functioneel ondersteunende activiteiten te verlenen.</text:p>
      <text:p text:style-name="ifm_p_ifm">KGG geeft hiermee toestemming voor het realiseren van de aangevraagde veranderingen op de locatie Stûkenwei 1A te Garijp.</text:p>
      <text:h text:style-name="ifm_p_font.bold_mt.5.08mm_page.keep-with-next_ifm" text:outline-level="4">Waar kunt u de documenten inzien?</text:h>
      <text:p text:style-name="ifm_p_mt.4.23mm_ifm">De omgevingsvergunning en de andere relevante documenten liggen met ingang van 21 april 2026 tot en met 2 juni 2026 gedurende zes weken open voor bezwaar op de secretarie van de gemeente Tytsjerksteradiel. Wij adviseren u voor de inzage van dit besluit eerst contact op te nemen met de gemeente Tytsjerksteradiel via www.t-diel.nl of telefoonnummer 140511. Daarnaast zijn het besluit en aanvraag te lezen via www.mijnbouwvergunningen.nl onder het kopje ‘Nu ter inzage’.</text:p>
      <text:h text:style-name="ifm_p_font.bold_mt.5.08mm_page.keep-with-next_ifm" text:outline-level="4">Bent u het niet eens met de vergunning?</text:h>
      <text:p text:style-name="ifm_p_mt.4.23mm_ifm">U kunt het Ministerie tot 2 juni 2026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pagins].</text:p>
      <text:p text:style-name="ifm_p_ifm">Indien u nog vragen heeft, kunt u mailen naar mijnbouwvergunningen@minezk.nl (onder vermelding van ‘Omgevingsvergunning Garijp TC, V-103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85</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85</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Vermilion Energy Netherlands BV. Garijp Treatment Centre te Garij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2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definitief besluit omgevingsvergunning Vermilion Energy Netherlands BV. Garijp Treatment Centre te Garijp, Ministerie van Economische Zaken en Klimaat</meta:user-defined>
    <meta:user-defined meta:name="DCTERMS.W3CDTF/DCTERMS.available">2026-04-21</meta:user-defined>
  </office:meta>
</office:document-meta>
</file>